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6.502cm" fo:margin-right="6.502cm" fo:margin-top="0.028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2" style:master-page-name="Converted9">
      <style:paragraph-properties fo:text-align="justify" style:justify-single-word="false" style:page-number="auto"/>
      <style:text-properties style:font-name="Marianne" fo:font-size="16pt" officeooo:paragraph-rsid="0017d67e" style:font-size-asian="16pt" style:font-size-complex="16pt"/>
    </style:style>
    <style:style style:name="P5" style:family="paragraph" style:parent-style-name="Heading_20_5">
      <style:paragraph-properties fo:margin-left="0.429cm" fo:margin-right="0.85cm" fo:text-indent="0cm" style:auto-text-indent="false"/>
      <style:text-properties style:font-name="Marianne" officeooo:paragraph-rsid="0017d67e"/>
    </style:style>
    <style:style style:name="P6" style:family="paragraph" style:parent-style-name="Heading_20_5">
      <style:paragraph-properties fo:margin-left="0.436cm" fo:margin-right="0.85cm" fo:text-indent="0cm" style:auto-text-indent="false"/>
      <style:text-properties style:font-name="Marianne" officeooo:paragraph-rsid="0017d67e"/>
    </style:style>
    <style:style style:name="P7" style:family="paragraph" style:parent-style-name="List_20_Paragraph" style:list-style-name="WWNum3">
      <style:paragraph-properties fo:margin-left="0.409cm" fo:margin-right="5.703cm" fo:margin-top="0cm" fo:margin-bottom="0cm" style:contextual-spacing="false" fo:line-height="225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Marianne" officeooo:paragraph-rsid="0017d67e"/>
    </style:style>
    <style:style style:name="P8" style:family="paragraph" style:parent-style-name="List_20_Paragraph" style:list-style-name="WWNum3">
      <style:paragraph-properties fo:margin-left="0.409cm" fo:margin-right="6.033cm" fo:margin-top="0.012cm" fo:margin-bottom="0cm" style:contextual-spacing="false" fo:line-height="225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Marianne" officeooo:paragraph-rsid="0017d67e"/>
    </style:style>
    <style:style style:name="P9" style:family="paragraph" style:parent-style-name="List_20_Paragraph" style:list-style-name="WWNum3">
      <style:paragraph-properties fo:margin-left="0.409cm" fo:margin-right="0.826cm" fo:margin-top="0.009cm" fo:margin-bottom="0cm" style:contextual-spacing="false" fo:line-height="115%" fo:text-align="start" style:justify-single-word="false" fo:text-indent="0cm" style:auto-text-indent="false">
        <style:tab-stops>
          <style:tab-stop style:position="0.64cm"/>
        </style:tab-stops>
      </style:paragraph-properties>
      <style:text-properties style:font-name="Marianne" officeooo:paragraph-rsid="0017d67e"/>
    </style:style>
    <style:style style:name="P10" style:family="paragraph" style:parent-style-name="Standard">
      <style:paragraph-properties fo:margin-left="0.409cm" fo:margin-right="0cm" fo:margin-top="0cm" fo:margin-bottom="0cm" style:contextual-spacing="false" fo:text-align="justify" style:justify-single-word="false" fo:text-indent="0cm" style:auto-text-indent="false"/>
      <style:text-properties style:font-name="Marianne" officeooo:paragraph-rsid="0017d67e"/>
    </style:style>
    <style:style style:name="P11" style:family="paragraph" style:parent-style-name="Standard">
      <style:paragraph-properties fo:margin-left="0.409cm" fo:margin-right="0cm" fo:margin-top="0cm" fo:margin-bottom="0cm" style:contextual-spacing="false" fo:line-height="0.404cm" fo:text-align="justify" style:justify-single-word="false" fo:text-indent="0cm" style:auto-text-indent="false"/>
      <style:text-properties style:font-name="Marianne" officeooo:paragraph-rsid="0017d67e"/>
    </style:style>
    <style:style style:name="P12" style:family="paragraph" style:parent-style-name="Standard">
      <style:paragraph-properties fo:margin-left="0.409cm" fo:margin-right="0.827cm" fo:margin-top="0cm" fo:margin-bottom="0cm" style:contextual-spacing="false" fo:line-height="110%" fo:text-align="justify" style:justify-single-word="false" fo:text-indent="0.092cm" style:auto-text-indent="false"/>
      <style:text-properties style:font-name="Marianne" officeooo:paragraph-rsid="0017d67e"/>
    </style:style>
    <style:style style:name="P13" style:family="paragraph" style:parent-style-name="Standard">
      <style:paragraph-properties fo:margin-left="0.409cm" fo:margin-right="0.826cm" fo:margin-top="0cm" fo:margin-bottom="0cm" style:contextual-spacing="false" fo:line-height="110%" fo:text-align="justify" style:justify-single-word="false" fo:text-indent="0cm" style:auto-text-indent="false"/>
      <style:text-properties style:font-name="Marianne" fo:font-size="12pt" officeooo:paragraph-rsid="0017d67e" style:font-size-asian="12pt" style:font-size-complex="12pt"/>
    </style:style>
    <style:style style:name="P14" style:family="paragraph" style:parent-style-name="Standard">
      <style:paragraph-properties fo:margin-left="0cm" fo:margin-right="0.827cm" fo:margin-top="0cm" fo:margin-bottom="0cm" style:contextual-spacing="false" fo:text-align="end" style:justify-single-word="false" fo:text-indent="0cm" style:auto-text-indent="false"/>
      <style:text-properties style:font-name="Marianne" officeooo:paragraph-rsid="0017d67e"/>
    </style:style>
    <style:style style:name="P15" style:family="paragraph" style:parent-style-name="Standard">
      <style:paragraph-properties fo:margin-left="0cm" fo:margin-right="0.827cm" fo:margin-top="0.048cm" fo:margin-bottom="0cm" style:contextual-spacing="false" fo:text-align="end" style:justify-single-word="false" fo:text-indent="0cm" style:auto-text-indent="false"/>
      <style:text-properties style:font-name="Marianne" officeooo:paragraph-rsid="0017d67e"/>
    </style:style>
    <style:style style:name="P16" style:family="paragraph" style:parent-style-name="Standard">
      <style:paragraph-properties fo:margin-left="0cm" fo:margin-right="0.827cm" fo:margin-top="0.048cm" fo:margin-bottom="0cm" style:contextual-spacing="false" fo:text-align="start" style:justify-single-word="false" fo:text-indent="0cm" style:auto-text-indent="false"/>
      <style:text-properties style:font-name="Marianne" officeooo:paragraph-rsid="0017d67e"/>
    </style:style>
    <style:style style:name="P17" style:family="paragraph" style:parent-style-name="Text_20_body">
      <style:paragraph-properties fo:margin-left="0.409cm" fo:margin-right="0cm" fo:margin-top="0.161cm" fo:margin-bottom="0cm" style:contextual-spacing="false" fo:text-align="start" style:justify-single-word="false" fo:text-indent="0cm" style:auto-text-indent="false"/>
      <style:text-properties style:font-name="Marianne" fo:font-size="12pt" officeooo:paragraph-rsid="0017d67e" style:font-size-asian="12pt" style:font-size-complex="12pt"/>
    </style:style>
    <style:style style:name="P18" style:family="paragraph" style:parent-style-name="Text_20_body">
      <style:paragraph-properties fo:margin-left="0.409cm" fo:margin-right="0cm" fo:text-indent="0cm" style:auto-text-indent="false"/>
      <style:text-properties style:font-name="Marianne" officeooo:paragraph-rsid="0017d67e"/>
    </style:style>
    <style:style style:name="P19" style:family="paragraph" style:parent-style-name="Text_20_body">
      <style:paragraph-properties fo:margin-left="0.409cm" fo:margin-right="0cm" fo:margin-top="0.235cm" fo:margin-bottom="0cm" style:contextual-spacing="false" fo:text-indent="0cm" style:auto-text-indent="false"/>
      <style:text-properties style:font-name="Marianne" officeooo:paragraph-rsid="0017d67e"/>
    </style:style>
    <style:style style:name="P20" style:family="paragraph" style:parent-style-name="Text_20_body">
      <style:paragraph-properties fo:margin-left="0.409cm" fo:margin-right="0cm" fo:margin-top="0.222cm" fo:margin-bottom="0cm" style:contextual-spacing="false" fo:line-height="155%" fo:text-indent="0cm" style:auto-text-indent="false"/>
      <style:text-properties style:font-name="Marianne" officeooo:paragraph-rsid="0017d67e"/>
    </style:style>
    <style:style style:name="P21" style:family="paragraph" style:parent-style-name="Text_20_body">
      <style:paragraph-properties fo:line-height="5%"/>
    </style:style>
    <style:style style:name="P22" style:family="paragraph" style:parent-style-name="Text_20_body">
      <style:paragraph-properties fo:margin-left="0.409cm" fo:margin-right="0.824cm" fo:margin-top="0.496cm" fo:margin-bottom="0cm" style:contextual-spacing="false" fo:line-height="103%" fo:text-align="justify" style:justify-single-word="false" fo:text-indent="0cm" style:auto-text-indent="false"/>
      <style:text-properties style:font-name="Marianne" officeooo:paragraph-rsid="0017d67e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Marianne" fo:font-size="11.5pt" officeooo:paragraph-rsid="0017d67e" style:font-size-asian="11.5pt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Marianne" fo:font-size="13pt" fo:font-weight="bold" officeooo:paragraph-rsid="0017d67e" style:font-size-asian="13pt" style:font-weight-asian="bold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Marianne" fo:font-size="11pt" officeooo:paragraph-rsid="0017d67e" style:font-size-asian="11pt"/>
    </style:style>
    <style:style style:name="P26" style:family="paragraph" style:parent-style-name="Text_20_body">
      <style:paragraph-properties fo:margin-top="0.016cm" fo:margin-bottom="0cm" style:contextual-spacing="false"/>
      <style:text-properties style:font-name="Arial1" fo:font-size="12.5pt" fo:font-style="italic" fo:font-weight="bold" style:font-size-asian="12.5pt" style:font-style-asian="italic" style:font-weight-asian="bold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Marianne" fo:font-size="13pt" fo:font-weight="bold" officeooo:paragraph-rsid="0017d67e" style:font-size-asian="13pt" style:font-weight-asian="bold"/>
    </style:style>
    <style:style style:name="P28" style:family="paragraph" style:parent-style-name="Text_20_body">
      <style:paragraph-properties fo:margin-top="0.005cm" fo:margin-bottom="0cm" style:contextual-spacing="false"/>
      <style:text-properties style:font-name="Marianne" fo:font-size="13pt" officeooo:paragraph-rsid="0017d67e" style:font-size-asian="13pt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Marianne" fo:font-size="11.5pt" officeooo:paragraph-rsid="0017d67e" style:font-size-asian="11.5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Marianne" fo:font-size="12.5pt" officeooo:paragraph-rsid="0017d67e" style:font-size-asian="12.5pt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17d67e" style:font-size-asian="11pt"/>
    </style:style>
    <style:style style:name="P32" style:family="paragraph" style:parent-style-name="Text_20_body">
      <style:paragraph-properties fo:margin-top="0.018cm" fo:margin-bottom="0cm" style:contextual-spacing="false"/>
      <style:text-properties style:font-name="Marianne" fo:font-size="11.5pt" officeooo:paragraph-rsid="0017d67e" style:font-size-asian="11.5pt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Marianne" officeooo:paragraph-rsid="0017d67e"/>
    </style:style>
    <style:style style:name="P34" style:family="paragraph" style:parent-style-name="Text_20_body">
      <style:paragraph-properties fo:margin-left="0.409cm" fo:margin-right="0.826cm" fo:line-height="115%" fo:text-align="justify" style:justify-single-word="false" fo:text-indent="0cm" style:auto-text-indent="false"/>
      <style:text-properties style:font-name="Marianne" officeooo:paragraph-rsid="0017d67e"/>
    </style:style>
    <style:style style:name="P35" style:family="paragraph" style:parent-style-name="Text_20_body">
      <style:paragraph-properties fo:margin-left="0.409cm" fo:margin-right="7.952cm" fo:margin-top="0.002cm" fo:margin-bottom="0cm" style:contextual-spacing="false" fo:line-height="115%" fo:text-indent="0cm" style:auto-text-indent="false"/>
      <style:text-properties style:font-name="Marianne" officeooo:paragraph-rsid="0017d67e"/>
    </style:style>
    <style:style style:name="P36" style:family="paragraph" style:parent-style-name="Text_20_body">
      <style:paragraph-properties fo:margin-left="0.409cm" fo:margin-right="0.827cm" fo:margin-top="0.002cm" fo:margin-bottom="0cm" style:contextual-spacing="false" fo:line-height="115%" fo:text-align="justify" style:justify-single-word="false" fo:text-indent="0cm" style:auto-text-indent="false"/>
      <style:text-properties style:font-name="Marianne" officeooo:paragraph-rsid="0017d67e"/>
    </style:style>
    <style:style style:name="P37" style:family="paragraph" style:parent-style-name="Text_20_body">
      <style:paragraph-properties fo:margin-left="0.409cm" fo:margin-right="0.829cm" fo:line-height="115%" fo:text-align="justify" style:justify-single-word="false" fo:text-indent="0cm" style:auto-text-indent="false"/>
      <style:text-properties style:font-name="Marianne" officeooo:paragraph-rsid="0017d67e"/>
    </style:style>
    <style:style style:name="P38" style:family="paragraph" style:parent-style-name="Text_20_body">
      <style:paragraph-properties fo:margin-top="0.019cm" fo:margin-bottom="0cm" style:contextual-spacing="false"/>
      <style:text-properties style:font-name="Marianne" fo:font-size="12.5pt" fo:font-weight="bold" officeooo:paragraph-rsid="0017d67e" style:font-size-asian="12.5pt" style:font-weight-asian="bold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Marianne" fo:font-size="11pt" officeooo:paragraph-rsid="0017d67e" style:font-size-asian="11pt"/>
    </style:style>
    <style:style style:name="P40" style:family="paragraph" style:parent-style-name="Text_20_body">
      <style:paragraph-properties fo:margin-left="0.409cm" fo:margin-right="0.82cm" fo:margin-top="0.002cm" fo:margin-bottom="0cm" style:contextual-spacing="false" fo:line-height="115%" fo:text-align="justify" style:justify-single-word="false" fo:text-indent="0cm" style:auto-text-indent="false"/>
      <style:text-properties style:font-name="Marianne" officeooo:paragraph-rsid="0017d67e"/>
    </style:style>
    <style:style style:name="P41" style:family="paragraph" style:parent-style-name="Text_20_body">
      <style:paragraph-properties fo:margin-top="0.012cm" fo:margin-bottom="0cm" style:contextual-spacing="false"/>
      <style:text-properties style:font-name="Marianne" fo:font-size="11pt" officeooo:paragraph-rsid="0017d67e" style:font-size-asian="11pt"/>
    </style:style>
    <style:style style:name="P42" style:family="paragraph" style:parent-style-name="Text_20_body">
      <style:paragraph-properties fo:margin-left="0.189cm" fo:margin-right="0.185cm" fo:line-height="113%" fo:text-align="justify" style:justify-single-word="false" fo:text-indent="0cm" style:auto-text-indent="false"/>
    </style:style>
    <style:style style:name="P43" style:family="paragraph">
      <loext:graphic-properties draw:fill="none"/>
    </style:style>
    <style:style style:name="T1" style:family="text">
      <style:text-properties fo:color="#ff0000" loext:opacity="100%" fo:font-weight="bold" style:font-weight-asian="bold" style:text-scale="105%"/>
    </style:style>
    <style:style style:name="T2" style:family="text">
      <style:text-properties fo:color="#ff0000" loext:opacity="100%" fo:letter-spacing="-0.014cm" fo:font-weight="bold" style:font-weight-asian="bold" style:text-scale="105%"/>
    </style:style>
    <style:style style:name="T3" style:family="text">
      <style:text-properties fo:color="#ff0000" loext:opacity="100%" style:text-scale="105%"/>
    </style:style>
    <style:style style:name="T4" style:family="text">
      <style:text-properties fo:color="#ff0000" loext:opacity="100%" fo:letter-spacing="-0.018cm" style:text-scale="105%"/>
    </style:style>
    <style:style style:name="T5" style:family="text">
      <style:text-properties fo:color="#ff0000" loext:opacity="100%" fo:letter-spacing="-0.018cm" style:text-scale="110%"/>
    </style:style>
    <style:style style:name="T6" style:family="text">
      <style:text-properties fo:color="#ff0000" loext:opacity="100%" fo:letter-spacing="-0.023cm" style:text-scale="105%"/>
    </style:style>
    <style:style style:name="T7" style:family="text">
      <style:text-properties fo:color="#ff0000" loext:opacity="100%" fo:letter-spacing="-0.023cm" style:text-scale="110%"/>
    </style:style>
    <style:style style:name="T8" style:family="text">
      <style:text-properties fo:color="#ff0000" loext:opacity="100%" fo:letter-spacing="-0.021cm" style:text-scale="105%"/>
    </style:style>
    <style:style style:name="T9" style:family="text">
      <style:text-properties fo:color="#ff0000" loext:opacity="100%" fo:letter-spacing="-0.021cm" style:text-scale="110%"/>
    </style:style>
    <style:style style:name="T10" style:family="text">
      <style:text-properties fo:color="#ff0000" loext:opacity="100%" fo:letter-spacing="-0.025cm" style:text-scale="105%"/>
    </style:style>
    <style:style style:name="T11" style:family="text">
      <style:text-properties fo:color="#ff0000" loext:opacity="100%" fo:letter-spacing="-0.019cm" style:text-scale="105%"/>
    </style:style>
    <style:style style:name="T12" style:family="text">
      <style:text-properties fo:color="#ff0000" loext:opacity="100%" style:text-scale="110%"/>
    </style:style>
    <style:style style:name="T13" style:family="text">
      <style:text-properties fo:color="#ff0000" loext:opacity="100%" fo:letter-spacing="0.002cm" style:text-scale="110%"/>
    </style:style>
    <style:style style:name="T14" style:family="text">
      <style:text-properties fo:color="#ff0000" loext:opacity="100%" fo:letter-spacing="0.002cm" style:text-scale="105%"/>
    </style:style>
    <style:style style:name="T15" style:family="text">
      <style:text-properties fo:color="#ff0000" loext:opacity="100%" fo:letter-spacing="-0.026cm" style:text-scale="110%"/>
    </style:style>
    <style:style style:name="T16" style:family="text">
      <style:text-properties fo:color="#ff0000" loext:opacity="100%" fo:letter-spacing="-0.016cm" style:text-scale="105%"/>
    </style:style>
    <style:style style:name="T17" style:family="text">
      <style:text-properties fo:color="#ff0000" loext:opacity="100%" fo:font-size="10pt" style:font-size-asian="10pt" style:text-scale="110%"/>
    </style:style>
    <style:style style:name="T18" style:family="text">
      <style:text-properties fo:color="#ff0000" loext:opacity="100%" fo:font-size="10pt" style:font-size-asian="10pt" style:text-scale="105%"/>
    </style:style>
    <style:style style:name="T19" style:family="text">
      <style:text-properties fo:color="#ff0000" loext:opacity="100%" fo:font-size="10pt" fo:font-weight="bold" style:font-size-asian="10pt" style:font-weight-asian="bold" style:text-scale="105%"/>
    </style:style>
    <style:style style:name="T20" style:family="text">
      <style:text-properties fo:color="#ff0000" loext:opacity="100%" fo:font-size="10pt" fo:letter-spacing="-0.014cm" fo:font-weight="bold" style:font-size-asian="10pt" style:font-weight-asian="bold" style:text-scale="105%"/>
    </style:style>
    <style:style style:name="T21" style:family="text">
      <style:text-properties fo:color="#ff0000" loext:opacity="100%" fo:font-size="10pt" fo:letter-spacing="-0.018cm" style:font-size-asian="10pt" style:text-scale="105%"/>
    </style:style>
    <style:style style:name="T22" style:family="text">
      <style:text-properties fo:color="#ff0000" loext:opacity="100%" fo:font-size="10pt" fo:letter-spacing="-0.023cm" style:font-size-asian="10pt" style:text-scale="105%"/>
    </style:style>
    <style:style style:name="T23" style:family="text">
      <style:text-properties fo:color="#ff0000" loext:opacity="100%" fo:font-size="10pt" fo:letter-spacing="-0.021cm" style:font-size-asian="10pt" style:text-scale="105%"/>
    </style:style>
    <style:style style:name="T24" style:family="text">
      <style:text-properties fo:color="#ff0000" loext:opacity="100%" fo:font-size="10pt" fo:letter-spacing="-0.025cm" style:font-size-asian="10pt" style:text-scale="105%"/>
    </style:style>
    <style:style style:name="T25" style:family="text">
      <style:text-properties fo:color="#ff0000" loext:opacity="100%" fo:font-size="10pt" fo:letter-spacing="-0.019cm" style:font-size-asian="10pt" style:text-scale="105%"/>
    </style:style>
    <style:style style:name="T26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27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28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29" style:family="text">
      <style:text-properties fo:color="#5b9ad5" loext:opacity="100%" style:text-scale="95%"/>
    </style:style>
    <style:style style:name="T30" style:family="text">
      <style:text-properties fo:color="#5b9ad5" loext:opacity="100%" fo:letter-spacing="0.041cm" style:text-scale="95%"/>
    </style:style>
    <style:style style:name="T31" style:family="text">
      <style:text-properties fo:color="#5b9ad5" loext:opacity="100%" fo:letter-spacing="0.035cm" style:text-scale="95%"/>
    </style:style>
    <style:style style:name="T32" style:family="text">
      <style:text-properties fo:color="#5b9ad5" loext:opacity="100%" fo:letter-spacing="0.042cm" style:text-scale="95%"/>
    </style:style>
    <style:style style:name="T33" style:family="text">
      <style:text-properties fo:color="#5b9ad5" loext:opacity="100%" fo:letter-spacing="0.046cm" style:text-scale="95%"/>
    </style:style>
    <style:style style:name="T34" style:family="text">
      <style:text-properties fo:color="#5b9ad5" loext:opacity="100%" fo:font-size="14.5pt" style:font-size-asian="14.5pt" style:text-scale="95%"/>
    </style:style>
    <style:style style:name="T35" style:family="text">
      <style:text-properties fo:color="#5b9ad5" loext:opacity="100%" fo:font-size="14.5pt" fo:font-style="italic" fo:font-weight="bold" style:font-size-asian="14.5pt" style:font-style-asian="italic" style:font-weight-asian="bold"/>
    </style:style>
    <style:style style:name="T36" style:family="text">
      <style:text-properties fo:color="#5b9ad5" loext:opacity="100%" fo:font-size="14.5pt" fo:letter-spacing="-0.023cm" fo:font-style="italic" fo:font-weight="bold" style:font-size-asian="14.5pt" style:font-style-asian="italic" style:font-weight-asian="bold"/>
    </style:style>
    <style:style style:name="T37" style:family="text">
      <style:text-properties fo:color="#5b9ad5" loext:opacity="100%" fo:font-size="14.5pt" fo:letter-spacing="-0.021cm" fo:font-style="italic" fo:font-weight="bold" style:font-size-asian="14.5pt" style:font-style-asian="italic" style:font-weight-asian="bold"/>
    </style:style>
    <style:style style:name="T38" style:family="text">
      <style:text-properties fo:color="#5b9ad5" loext:opacity="100%" fo:font-size="14.5pt" fo:letter-spacing="-0.025cm" fo:font-style="italic" fo:font-weight="bold" style:font-size-asian="14.5pt" style:font-style-asian="italic" style:font-weight-asian="bold"/>
    </style:style>
    <style:style style:name="T39" style:family="text">
      <style:text-properties fo:color="#5b9ad5" loext:opacity="100%" fo:font-size="14.5pt" fo:letter-spacing="-0.019cm" fo:font-style="italic" fo:font-weight="bold" style:font-size-asian="14.5pt" style:font-style-asian="italic" style:font-weight-asian="bold"/>
    </style:style>
    <style:style style:name="T40" style:family="text">
      <style:text-properties fo:color="#5b9ad5" loext:opacity="100%" fo:font-style="italic" fo:font-weight="bold" style:font-style-asian="italic" style:font-weight-asian="bold"/>
    </style:style>
    <style:style style:name="T41" style:family="text">
      <style:text-properties fo:color="#5b9ad5" loext:opacity="100%" fo:letter-spacing="-0.023cm" fo:font-style="italic" fo:font-weight="bold" style:font-style-asian="italic" style:font-weight-asian="bold"/>
    </style:style>
    <style:style style:name="T42" style:family="text">
      <style:text-properties fo:color="#5b9ad5" loext:opacity="100%" fo:letter-spacing="-0.021cm" fo:font-style="italic" fo:font-weight="bold" style:font-style-asian="italic" style:font-weight-asian="bold"/>
    </style:style>
    <style:style style:name="T43" style:family="text">
      <style:text-properties fo:color="#5b9ad5" loext:opacity="100%" fo:letter-spacing="-0.025cm" fo:font-style="italic" fo:font-weight="bold" style:font-style-asian="italic" style:font-weight-asian="bold"/>
    </style:style>
    <style:style style:name="T44" style:family="text">
      <style:text-properties fo:color="#5b9ad5" loext:opacity="100%" fo:letter-spacing="-0.019cm" fo:font-style="italic" fo:font-weight="bold" style:font-style-asian="italic" style:font-weight-asian="bold"/>
    </style:style>
    <style:style style:name="T45" style:family="text">
      <style:text-properties fo:letter-spacing="-0.009cm"/>
    </style:style>
    <style:style style:name="T46" style:family="text">
      <style:text-properties fo:letter-spacing="-0.009cm" style:text-scale="105%"/>
    </style:style>
    <style:style style:name="T47" style:family="text">
      <style:text-properties fo:letter-spacing="-0.007cm"/>
    </style:style>
    <style:style style:name="T48" style:family="text">
      <style:text-properties fo:letter-spacing="-0.007cm" style:text-scale="105%"/>
    </style:style>
    <style:style style:name="T49" style:family="text">
      <style:text-properties fo:letter-spacing="-0.004cm"/>
    </style:style>
    <style:style style:name="T50" style:family="text">
      <style:text-properties fo:letter-spacing="-0.004cm" fo:font-weight="bold" style:font-weight-asian="bold" style:text-scale="105%"/>
    </style:style>
    <style:style style:name="T51" style:family="text">
      <style:text-properties fo:letter-spacing="-0.004cm" style:text-scale="105%"/>
    </style:style>
    <style:style style:name="T52" style:family="text">
      <style:text-properties fo:letter-spacing="-0.004cm" style:text-scale="112%"/>
    </style:style>
    <style:style style:name="T53" style:family="text">
      <style:text-properties fo:letter-spacing="-0.005cm"/>
    </style:style>
    <style:style style:name="T54" style:family="text">
      <style:text-properties fo:letter-spacing="-0.005cm" style:text-scale="105%"/>
    </style:style>
    <style:style style:name="T55" style:family="text">
      <style:text-properties fo:letter-spacing="-0.002cm"/>
    </style:style>
    <style:style style:name="T56" style:family="text">
      <style:text-properties fo:letter-spacing="-0.002cm" style:text-scale="118%"/>
    </style:style>
    <style:style style:name="T57" style:family="text">
      <style:text-properties fo:letter-spacing="-0.002cm" style:text-scale="113%"/>
    </style:style>
    <style:style style:name="T58" style:family="text">
      <style:text-properties fo:letter-spacing="-0.002cm" style:text-scale="108%"/>
    </style:style>
    <style:style style:name="T59" style:family="text">
      <style:text-properties fo:letter-spacing="-0.002cm" style:text-scale="110%"/>
    </style:style>
    <style:style style:name="T60" style:family="text">
      <style:text-properties fo:letter-spacing="-0.002cm" style:text-scale="106%"/>
    </style:style>
    <style:style style:name="T61" style:family="text">
      <style:text-properties fo:letter-spacing="-0.002cm" style:text-scale="168%"/>
    </style:style>
    <style:style style:name="T62" style:family="text">
      <style:text-properties fo:letter-spacing="-0.002cm" style:text-scale="87%"/>
    </style:style>
    <style:style style:name="T63" style:family="text">
      <style:text-properties fo:letter-spacing="-0.002cm" style:text-underline-style="solid" style:text-underline-width="bold" style:text-underline-color="font-color" fo:font-weight="bold" style:font-weight-asian="bold" style:text-scale="105%"/>
    </style:style>
    <style:style style:name="T64" style:family="text">
      <style:text-properties fo:letter-spacing="-0.002cm" style:text-scale="105%"/>
    </style:style>
    <style:style style:name="T65" style:family="text">
      <style:text-properties fo:letter-spacing="0.002cm"/>
    </style:style>
    <style:style style:name="T66" style:family="text">
      <style:text-properties fo:letter-spacing="0.002cm" style:text-scale="105%"/>
    </style:style>
    <style:style style:name="T67" style:family="text">
      <style:text-properties fo:letter-spacing="0.002cm" style:text-scale="113%"/>
    </style:style>
    <style:style style:name="T68" style:family="text">
      <style:text-properties fo:letter-spacing="0.002cm" style:text-scale="106%"/>
    </style:style>
    <style:style style:name="T69" style:family="text">
      <style:text-properties fo:letter-spacing="0.002cm" style:text-scale="112%"/>
    </style:style>
    <style:style style:name="T70" style:family="text">
      <style:text-properties fo:letter-spacing="0.002cm" style:text-scale="168%"/>
    </style:style>
    <style:style style:name="T71" style:family="text">
      <style:text-properties fo:font-size="10pt" fo:font-weight="bold" style:font-size-asian="10pt" style:font-weight-asian="bold"/>
    </style:style>
    <style:style style:name="T72" style:family="text">
      <style:text-properties fo:font-size="10pt" fo:font-weight="bold" style:font-size-asian="10pt" style:font-weight-asian="bold" style:text-scale="105%"/>
    </style:style>
    <style:style style:name="T73" style:family="text">
      <style:text-properties fo:font-size="10pt" fo:letter-spacing="-0.014cm" fo:font-weight="bold" style:font-size-asian="10pt" style:font-weight-asian="bold"/>
    </style:style>
    <style:style style:name="T74" style:family="text">
      <style:text-properties fo:font-size="10pt" fo:letter-spacing="-0.014cm" style:font-size-asian="10pt"/>
    </style:style>
    <style:style style:name="T75" style:family="text">
      <style:text-properties fo:font-size="10pt" fo:letter-spacing="-0.014cm" style:font-size-asian="10pt" style:text-scale="105%"/>
    </style:style>
    <style:style style:name="T76" style:family="text">
      <style:text-properties fo:font-size="10pt" fo:letter-spacing="-0.012cm" fo:font-weight="bold" style:font-size-asian="10pt" style:font-weight-asian="bold"/>
    </style:style>
    <style:style style:name="T77" style:family="text">
      <style:text-properties fo:font-size="10pt" fo:letter-spacing="-0.012cm" style:font-size-asian="10pt"/>
    </style:style>
    <style:style style:name="T78" style:family="text">
      <style:text-properties fo:font-size="10pt" fo:letter-spacing="-0.012cm" style:font-size-asian="10pt" style:text-scale="105%"/>
    </style:style>
    <style:style style:name="T79" style:family="text">
      <style:text-properties fo:font-size="10pt" style:font-size-asian="10pt" style:text-scale="105%"/>
    </style:style>
    <style:style style:name="T80" style:family="text">
      <style:text-properties fo:font-size="10pt" style:font-size-asian="10pt" style:text-scale="87%"/>
    </style:style>
    <style:style style:name="T81" style:family="text">
      <style:text-properties fo:font-size="10pt" style:font-size-asian="10pt" style:text-scale="108%"/>
    </style:style>
    <style:style style:name="T82" style:family="text">
      <style:text-properties fo:font-size="10pt" style:font-size-asian="10pt" style:text-scale="117%"/>
    </style:style>
    <style:style style:name="T83" style:family="text">
      <style:text-properties fo:font-size="10pt" style:font-size-asian="10pt" style:text-scale="106%"/>
    </style:style>
    <style:style style:name="T84" style:family="text">
      <style:text-properties fo:font-size="10pt" style:font-size-asian="10pt" style:text-scale="101%"/>
    </style:style>
    <style:style style:name="T85" style:family="text">
      <style:text-properties fo:font-size="10pt" style:font-size-asian="10pt" style:text-scale="92%"/>
    </style:style>
    <style:style style:name="T86" style:family="text">
      <style:text-properties fo:font-size="10pt" style:font-size-asian="10pt" style:text-scale="110%"/>
    </style:style>
    <style:style style:name="T87" style:family="text">
      <style:text-properties fo:font-size="10pt" style:font-size-asian="10pt" style:text-scale="89%"/>
    </style:style>
    <style:style style:name="T88" style:family="text">
      <style:text-properties fo:font-size="10pt" style:font-size-asian="10pt" style:text-scale="82%"/>
    </style:style>
    <style:style style:name="T89" style:family="text">
      <style:text-properties fo:font-size="10pt" style:font-size-asian="10pt" style:text-scale="71%"/>
    </style:style>
    <style:style style:name="T90" style:family="text">
      <style:text-properties fo:font-size="10pt" style:font-size-asian="10pt" style:text-scale="113%"/>
    </style:style>
    <style:style style:name="T91" style:family="text">
      <style:text-properties fo:font-size="10pt" style:font-size-asian="10pt" style:text-scale="73%"/>
    </style:style>
    <style:style style:name="T92" style:family="text">
      <style:text-properties fo:font-size="10pt" fo:letter-spacing="-0.002cm" style:font-size-asian="10pt" style:text-scale="110%"/>
    </style:style>
    <style:style style:name="T93" style:family="text">
      <style:text-properties fo:font-size="10pt" fo:letter-spacing="-0.002cm" style:font-size-asian="10pt" style:text-scale="106%"/>
    </style:style>
    <style:style style:name="T94" style:family="text">
      <style:text-properties fo:font-size="10pt" fo:letter-spacing="-0.002cm" style:font-size-asian="10pt" style:text-scale="113%"/>
    </style:style>
    <style:style style:name="T95" style:family="text">
      <style:text-properties fo:font-size="10pt" fo:letter-spacing="-0.002cm" style:font-size-asian="10pt" style:text-scale="118%"/>
    </style:style>
    <style:style style:name="T96" style:family="text">
      <style:text-properties fo:font-size="10pt" fo:letter-spacing="-0.002cm" style:font-size-asian="10pt" style:text-scale="168%"/>
    </style:style>
    <style:style style:name="T97" style:family="text">
      <style:text-properties fo:font-size="10pt" fo:letter-spacing="-0.002cm" style:font-size-asian="10pt" style:text-scale="108%"/>
    </style:style>
    <style:style style:name="T98" style:family="text">
      <style:text-properties fo:font-size="10pt" fo:letter-spacing="0.002cm" style:font-size-asian="10pt" style:text-scale="113%"/>
    </style:style>
    <style:style style:name="T99" style:family="text">
      <style:text-properties fo:font-size="10pt" fo:letter-spacing="0.002cm" style:font-size-asian="10pt" style:text-scale="112%"/>
    </style:style>
    <style:style style:name="T100" style:family="text">
      <style:text-properties fo:font-size="10pt" fo:letter-spacing="0.002cm" style:font-size-asian="10pt" style:text-scale="105%"/>
    </style:style>
    <style:style style:name="T101" style:family="text">
      <style:text-properties fo:font-size="10pt" fo:letter-spacing="0.004cm" style:font-size-asian="10pt" style:text-scale="89%"/>
    </style:style>
    <style:style style:name="T102" style:family="text">
      <style:text-properties fo:font-size="10pt" fo:letter-spacing="0.004cm" style:font-size-asian="10pt" style:text-scale="106%"/>
    </style:style>
    <style:style style:name="T103" style:family="text">
      <style:text-properties fo:font-size="10pt" fo:letter-spacing="0.004cm" style:font-size-asian="10pt" style:text-scale="110%"/>
    </style:style>
    <style:style style:name="T104" style:family="text">
      <style:text-properties fo:font-size="10pt" fo:letter-spacing="0.004cm" style:font-size-asian="10pt" style:text-scale="105%"/>
    </style:style>
    <style:style style:name="T105" style:family="text">
      <style:text-properties fo:font-size="10pt" fo:letter-spacing="0.004cm" style:font-size-asian="10pt" style:text-scale="92%"/>
    </style:style>
    <style:style style:name="T106" style:family="text">
      <style:text-properties fo:font-size="10pt" fo:letter-spacing="0.004cm" style:font-size-asian="10pt" style:text-scale="101%"/>
    </style:style>
    <style:style style:name="T107" style:family="text">
      <style:text-properties fo:font-size="10pt" fo:letter-spacing="0.004cm" style:font-size-asian="10pt" style:text-scale="118%"/>
    </style:style>
    <style:style style:name="T108" style:family="text">
      <style:text-properties fo:font-size="10pt" fo:letter-spacing="0.005cm" style:font-size-asian="10pt" style:text-scale="117%"/>
    </style:style>
    <style:style style:name="T109" style:family="text">
      <style:text-properties fo:font-size="10pt" fo:letter-spacing="0.005cm" style:font-size-asian="10pt" style:text-scale="108%"/>
    </style:style>
    <style:style style:name="T110" style:family="text">
      <style:text-properties fo:font-size="10pt" fo:letter-spacing="-0.009cm" style:font-size-asian="10pt"/>
    </style:style>
    <style:style style:name="T111" style:family="text">
      <style:text-properties fo:font-size="10pt" fo:letter-spacing="-0.009cm" style:font-size-asian="10pt" style:text-scale="105%"/>
    </style:style>
    <style:style style:name="T112" style:family="text">
      <style:text-properties fo:font-size="10pt" fo:letter-spacing="-0.011cm" style:font-size-asian="10pt"/>
    </style:style>
    <style:style style:name="T113" style:family="text">
      <style:text-properties fo:font-size="10pt" fo:letter-spacing="-0.011cm" style:font-size-asian="10pt" style:text-scale="105%"/>
    </style:style>
    <style:style style:name="T114" style:family="text">
      <style:text-properties fo:font-size="10pt" fo:letter-spacing="-0.007cm" style:font-size-asian="10pt"/>
    </style:style>
    <style:style style:name="T115" style:family="text">
      <style:text-properties fo:font-size="10pt" fo:letter-spacing="-0.007cm" style:font-size-asian="10pt" style:text-scale="105%"/>
    </style:style>
    <style:style style:name="T116" style:family="text">
      <style:text-properties fo:font-size="10pt" fo:letter-spacing="-0.005cm" fo:font-weight="bold" style:font-size-asian="10pt" style:font-weight-asian="bold" style:text-scale="105%"/>
    </style:style>
    <style:style style:name="T117" style:family="text">
      <style:text-properties fo:font-size="10pt" fo:letter-spacing="-0.005cm" style:font-size-asian="10pt"/>
    </style:style>
    <style:style style:name="T118" style:family="text">
      <style:text-properties fo:font-size="10pt" fo:letter-spacing="-0.005cm" style:font-size-asian="10pt" style:text-scale="105%"/>
    </style:style>
    <style:style style:name="T119" style:family="text">
      <style:text-properties fo:font-size="10pt" fo:letter-spacing="-0.016cm" style:font-size-asian="10pt" style:text-scale="105%"/>
    </style:style>
    <style:style style:name="T120" style:family="text">
      <style:text-properties fo:font-size="10pt" fo:letter-spacing="-0.108cm" style:font-size-asian="10pt" style:text-scale="105%"/>
    </style:style>
    <style:style style:name="T121" style:family="text">
      <style:text-properties fo:font-size="10pt" fo:letter-spacing="0.007cm" style:font-size-asian="10pt" style:text-scale="105%"/>
    </style:style>
    <style:style style:name="T122" style:family="text">
      <style:text-properties fo:font-size="10pt" fo:letter-spacing="0.012cm" style:font-size-asian="10pt" style:text-scale="105%"/>
    </style:style>
    <style:style style:name="T123" style:family="text">
      <style:text-properties fo:font-size="10pt" fo:letter-spacing="-0.106cm" style:font-size-asian="10pt" style:text-scale="105%"/>
    </style:style>
    <style:style style:name="T124" style:family="text">
      <style:text-properties fo:font-size="10pt" fo:letter-spacing="0.028cm" style:font-size-asian="10pt" style:text-scale="105%"/>
    </style:style>
    <style:style style:name="T125" style:family="text">
      <style:text-properties fo:font-size="10pt" fo:letter-spacing="0.026cm" style:font-size-asian="10pt" style:text-scale="105%"/>
    </style:style>
    <style:style style:name="T126" style:family="text">
      <style:text-properties fo:font-size="10pt" fo:letter-spacing="0.03cm" style:font-size-asian="10pt" style:text-scale="105%"/>
    </style:style>
    <style:style style:name="T127" style:family="text">
      <style:text-properties fo:font-size="10pt" fo:letter-spacing="0.032cm" style:font-size-asian="10pt" style:text-scale="105%"/>
    </style:style>
    <style:style style:name="T128" style:family="text">
      <style:text-properties fo:font-size="10pt" fo:letter-spacing="0.025cm" style:font-size-asian="10pt" style:text-scale="105%"/>
    </style:style>
    <style:style style:name="T129" style:family="text">
      <style:text-properties fo:font-size="10pt" fo:letter-spacing="-0.004cm" style:font-size-asian="10pt" style:text-scale="112%"/>
    </style:style>
    <style:style style:name="T130" style:family="text">
      <style:text-properties fo:font-size="10pt" style:text-underline-style="solid" style:text-underline-width="bold" style:text-underline-color="font-color" fo:font-weight="bold" style:font-size-asian="10pt" style:font-weight-asian="bold" style:text-scale="105%"/>
    </style:style>
    <style:style style:name="T131" style:family="text">
      <style:text-properties fo:font-size="10pt" style:text-underline-style="solid" style:text-underline-width="bold" style:text-underline-color="font-color" fo:font-weight="bold" officeooo:rsid="0017d67e" style:font-size-asian="10pt" style:font-weight-asian="bold" style:text-scale="105%"/>
    </style:style>
    <style:style style:name="T132" style:family="text">
      <style:text-properties fo:font-size="10pt" fo:letter-spacing="-0.021cm" style:font-size-asian="10pt" style:text-scale="105%"/>
    </style:style>
    <style:style style:name="T133" style:family="text">
      <style:text-properties fo:color="#00af4f" loext:opacity="100%"/>
    </style:style>
    <style:style style:name="T134" style:family="text">
      <style:text-properties fo:color="#00af4f" loext:opacity="100%" fo:font-size="10pt" fo:font-weight="bold" style:font-size-asian="10pt" style:font-weight-asian="bold"/>
    </style:style>
    <style:style style:name="T135" style:family="text">
      <style:text-properties fo:color="#00af4f" loext:opacity="100%" fo:font-size="10pt" style:font-size-asian="10pt" style:text-scale="105%"/>
    </style:style>
    <style:style style:name="T136" style:family="text">
      <style:text-properties fo:color="#00af4f" loext:opacity="100%" fo:font-size="10.5pt" fo:font-style="italic" style:font-size-asian="10.5pt" style:font-style-asian="italic" style:text-scale="105%"/>
    </style:style>
    <style:style style:name="T137" style:family="text">
      <style:text-properties fo:color="#00af4f" loext:opacity="100%" fo:font-size="10.5pt" fo:font-style="italic" style:font-size-asian="10.5pt" style:font-style-asian="italic" style:text-scale="113%"/>
    </style:style>
    <style:style style:name="T138" style:family="text">
      <style:text-properties fo:color="#00af4f" loext:opacity="100%" fo:font-size="10.5pt" fo:font-style="italic" style:font-size-asian="10.5pt" style:font-style-asian="italic" style:text-scale="83%"/>
    </style:style>
    <style:style style:name="T139" style:family="text">
      <style:text-properties fo:color="#00af4f" loext:opacity="100%" fo:font-size="10.5pt" fo:font-style="italic" style:font-size-asian="10.5pt" style:font-style-asian="italic" style:text-scale="143%"/>
    </style:style>
    <style:style style:name="T140" style:family="text">
      <style:text-properties fo:color="#00af4f" loext:opacity="100%" fo:font-size="10.5pt" fo:font-style="italic" style:font-size-asian="10.5pt" style:font-style-asian="italic" style:text-scale="96%"/>
    </style:style>
    <style:style style:name="T141" style:family="text">
      <style:text-properties fo:color="#00af4f" loext:opacity="100%" fo:font-size="10.5pt" fo:letter-spacing="-0.023cm" fo:font-style="italic" style:font-size-asian="10.5pt" style:font-style-asian="italic" style:text-scale="105%"/>
    </style:style>
    <style:style style:name="T142" style:family="text">
      <style:text-properties fo:color="#00af4f" loext:opacity="100%" fo:font-size="10.5pt" fo:letter-spacing="-0.018cm" fo:font-style="italic" style:font-size-asian="10.5pt" style:font-style-asian="italic" style:text-scale="105%"/>
    </style:style>
    <style:style style:name="T143" style:family="text">
      <style:text-properties fo:color="#00af4f" loext:opacity="100%" fo:font-size="10.5pt" fo:letter-spacing="0.002cm" fo:font-style="italic" style:font-size-asian="10.5pt" style:font-style-asian="italic" style:text-scale="105%"/>
    </style:style>
    <style:style style:name="T144" style:family="text">
      <style:text-properties fo:color="#00af4f" loext:opacity="100%" fo:font-size="10.5pt" fo:letter-spacing="-0.002cm" fo:font-style="italic" style:font-size-asian="10.5pt" style:font-style-asian="italic" style:text-scale="132%"/>
    </style:style>
    <style:style style:name="T145" style:family="text">
      <style:text-properties fo:color="#00af4f" loext:opacity="100%" fo:font-size="10.5pt" fo:letter-spacing="-0.104cm" fo:font-style="italic" style:font-size-asian="10.5pt" style:font-style-asian="italic" style:text-scale="105%"/>
    </style:style>
    <style:style style:name="T146" style:family="text">
      <style:text-properties fo:color="#00af4f" loext:opacity="100%" fo:font-size="10.5pt" fo:letter-spacing="-0.005cm" fo:font-style="italic" style:font-size-asian="10.5pt" style:font-style-asian="italic" style:text-scale="105%"/>
    </style:style>
    <style:style style:name="T147" style:family="text">
      <style:text-properties fo:color="#00af4f" loext:opacity="100%" fo:font-size="10.5pt" fo:letter-spacing="-0.009cm" fo:font-style="italic" style:font-size-asian="10.5pt" style:font-style-asian="italic" style:text-scale="105%"/>
    </style:style>
    <style:style style:name="T148" style:family="text">
      <style:text-properties fo:color="#00af4f" loext:opacity="100%" fo:font-size="10.5pt" fo:letter-spacing="-0.004cm" fo:font-style="italic" style:font-size-asian="10.5pt" style:font-style-asian="italic" style:text-scale="105%"/>
    </style:style>
    <style:style style:name="T149" style:family="text">
      <style:text-properties fo:color="#00af4f" loext:opacity="100%" fo:font-size="10.5pt" fo:letter-spacing="0.009cm" fo:font-style="italic" style:font-size-asian="10.5pt" style:font-style-asian="italic" style:text-scale="105%"/>
    </style:style>
    <style:style style:name="T150" style:family="text">
      <style:text-properties fo:color="#00af4f" loext:opacity="100%" fo:font-size="10.5pt" fo:letter-spacing="0.005cm" fo:font-style="italic" style:font-size-asian="10.5pt" style:font-style-asian="italic" style:text-scale="105%"/>
    </style:style>
    <style:style style:name="T151" style:family="text">
      <style:text-properties fo:color="#00af4f" loext:opacity="100%" fo:font-size="10.5pt" fo:letter-spacing="0.012cm" fo:font-style="italic" style:font-size-asian="10.5pt" style:font-style-asian="italic" style:text-scale="105%"/>
    </style:style>
    <style:style style:name="T152" style:family="text">
      <style:text-properties fo:color="#00af4f" loext:opacity="100%" fo:font-size="10.5pt" fo:letter-spacing="0.014cm" fo:font-style="italic" style:font-size-asian="10.5pt" style:font-style-asian="italic" style:text-scale="105%"/>
    </style:style>
    <style:style style:name="T153" style:family="text">
      <style:text-properties fo:color="#00af4f" loext:opacity="100%" fo:font-size="10.5pt" fo:letter-spacing="0.011cm" fo:font-style="italic" style:font-size-asian="10.5pt" style:font-style-asian="italic" style:text-scale="105%"/>
    </style:style>
    <style:style style:name="T154" style:family="text">
      <style:text-properties fo:color="#00af4f" loext:opacity="100%" style:text-scale="105%"/>
    </style:style>
    <style:style style:name="T155" style:family="text">
      <style:text-properties fo:color="#00af4f" loext:opacity="100%" style:font-name="Arial1" fo:font-size="10.5pt" fo:font-style="italic" fo:font-weight="bold" style:font-size-asian="10.5pt" style:font-style-asian="italic" style:font-weight-asian="bold" style:text-scale="105%"/>
    </style:style>
    <style:style style:name="T156" style:family="text">
      <style:text-properties fo:color="#00af4f" loext:opacity="100%" style:font-name="Arial1" fo:font-size="10.5pt" fo:letter-spacing="-0.023cm" fo:font-style="italic" fo:font-weight="bold" style:font-size-asian="10.5pt" style:font-style-asian="italic" style:font-weight-asian="bold" style:text-scale="105%"/>
    </style:style>
    <style:style style:name="T157" style:family="text">
      <style:text-properties fo:color="#00af4f" loext:opacity="100%" style:font-name="Arial1" fo:font-size="10.5pt" fo:letter-spacing="-0.104cm" fo:font-style="italic" fo:font-weight="bold" style:font-size-asian="10.5pt" style:font-style-asian="italic" style:font-weight-asian="bold" style:text-scale="105%"/>
    </style:style>
    <style:style style:name="T158" style:family="text">
      <style:text-properties fo:color="#00af4f" loext:opacity="100%" style:font-name="Arial1" fo:font-size="10.5pt" fo:letter-spacing="-0.019cm" fo:font-style="italic" fo:font-weight="bold" style:font-size-asian="10.5pt" style:font-style-asian="italic" style:font-weight-asian="bold" style:text-scale="105%"/>
    </style:style>
    <style:style style:name="T159" style:family="text">
      <style:text-properties fo:color="#00af4f" loext:opacity="100%" style:font-name="Arial1" fo:font-size="10.5pt" fo:letter-spacing="-0.021cm" fo:font-style="italic" fo:font-weight="bold" style:font-size-asian="10.5pt" style:font-style-asian="italic" style:font-weight-asian="bold" style:text-scale="105%"/>
    </style:style>
    <style:style style:name="T160" style:family="text">
      <style:text-properties fo:color="#00af4f" loext:opacity="100%" fo:font-style="italic" style:font-style-asian="italic" style:text-scale="105%"/>
    </style:style>
    <style:style style:name="T161" style:family="text">
      <style:text-properties fo:color="#00af4f" loext:opacity="100%" fo:letter-spacing="-0.104cm" fo:font-style="italic" style:font-style-asian="italic" style:text-scale="105%"/>
    </style:style>
    <style:style style:name="T162" style:family="text">
      <style:text-properties fo:font-weight="bold" style:font-weight-asian="bold"/>
    </style:style>
    <style:style style:name="T163" style:family="text">
      <style:text-properties fo:font-weight="bold" style:font-weight-asian="bold" style:text-scale="105%"/>
    </style:style>
    <style:style style:name="T164" style:family="text">
      <style:text-properties fo:font-weight="bold" style:font-weight-asian="bold" style:text-scale="110%"/>
    </style:style>
    <style:style style:name="T165" style:family="text">
      <style:text-properties style:text-scale="105%"/>
    </style:style>
    <style:style style:name="T166" style:family="text">
      <style:text-properties fo:letter-spacing="-0.012cm"/>
    </style:style>
    <style:style style:name="T167" style:family="text">
      <style:text-properties fo:letter-spacing="-0.012cm" style:text-scale="105%"/>
    </style:style>
    <style:style style:name="T168" style:family="text">
      <style:text-properties fo:letter-spacing="0.004cm"/>
    </style:style>
    <style:style style:name="T169" style:family="text">
      <style:text-properties fo:letter-spacing="0.004cm" fo:font-weight="bold" style:font-weight-asian="bold" style:text-scale="105%"/>
    </style:style>
    <style:style style:name="T170" style:family="text">
      <style:text-properties fo:letter-spacing="0.004cm" style:text-scale="92%"/>
    </style:style>
    <style:style style:name="T171" style:family="text">
      <style:text-properties fo:letter-spacing="0.004cm" style:text-scale="101%"/>
    </style:style>
    <style:style style:name="T172" style:family="text">
      <style:text-properties fo:letter-spacing="0.004cm" style:text-scale="106%"/>
    </style:style>
    <style:style style:name="T173" style:family="text">
      <style:text-properties fo:letter-spacing="0.004cm" style:text-scale="71%"/>
    </style:style>
    <style:style style:name="T174" style:family="text">
      <style:text-properties fo:letter-spacing="0.004cm" style:text-scale="118%"/>
    </style:style>
    <style:style style:name="T175" style:family="text">
      <style:text-properties fo:letter-spacing="-0.016cm" fo:font-weight="bold" style:font-weight-asian="bold" style:text-scale="105%"/>
    </style:style>
    <style:style style:name="T176" style:family="text">
      <style:text-properties fo:letter-spacing="-0.016cm" style:text-scale="105%"/>
    </style:style>
    <style:style style:name="T177" style:family="text">
      <style:text-properties fo:letter-spacing="-0.025cm" style:text-scale="105%"/>
    </style:style>
    <style:style style:name="T178" style:family="text">
      <style:text-properties fo:letter-spacing="-0.025cm" style:text-scale="110%"/>
    </style:style>
    <style:style style:name="T179" style:family="text">
      <style:text-properties fo:letter-spacing="-0.018cm" style:text-scale="105%"/>
    </style:style>
    <style:style style:name="T180" style:family="text">
      <style:text-properties fo:letter-spacing="-0.018cm" fo:font-weight="bold" style:font-weight-asian="bold" style:text-scale="110%"/>
    </style:style>
    <style:style style:name="T181" style:family="text">
      <style:text-properties fo:letter-spacing="-0.018cm" style:text-underline-style="solid" style:text-underline-width="bold" style:text-underline-color="font-color" fo:font-weight="bold" style:font-weight-asian="bold" style:text-scale="105%"/>
    </style:style>
    <style:style style:name="T182" style:family="text">
      <style:text-properties fo:letter-spacing="-0.021cm" style:text-scale="105%"/>
    </style:style>
    <style:style style:name="T183" style:family="text">
      <style:text-properties fo:letter-spacing="-0.021cm" style:text-scale="110%"/>
    </style:style>
    <style:style style:name="T184" style:family="text">
      <style:text-properties fo:letter-spacing="-0.023cm" style:text-scale="105%"/>
    </style:style>
    <style:style style:name="T185" style:family="text">
      <style:text-properties fo:letter-spacing="-0.019cm" style:text-scale="105%"/>
    </style:style>
    <style:style style:name="T186" style:family="text">
      <style:text-properties fo:letter-spacing="-0.106cm" style:text-scale="105%"/>
    </style:style>
    <style:style style:name="T187" style:family="text">
      <style:text-properties fo:letter-spacing="-0.014cm"/>
    </style:style>
    <style:style style:name="T188" style:family="text">
      <style:text-properties fo:letter-spacing="-0.014cm" style:text-scale="105%"/>
    </style:style>
    <style:style style:name="T189" style:family="text">
      <style:text-properties fo:letter-spacing="-0.011cm"/>
    </style:style>
    <style:style style:name="T190" style:family="text">
      <style:text-properties fo:letter-spacing="-0.011cm" style:text-scale="105%"/>
    </style:style>
    <style:style style:name="T191" style:family="text">
      <style:text-properties fo:letter-spacing="-0.108cm" style:text-scale="105%"/>
    </style:style>
    <style:style style:name="T192" style:family="text">
      <style:text-properties fo:letter-spacing="0.016cm" fo:font-weight="bold" style:font-weight-asian="bold" style:text-scale="105%"/>
    </style:style>
    <style:style style:name="T193" style:family="text">
      <style:text-properties fo:letter-spacing="0.007cm" style:text-scale="105%"/>
    </style:style>
    <style:style style:name="T194" style:family="text">
      <style:text-properties fo:letter-spacing="0.011cm" style:text-scale="105%"/>
    </style:style>
    <style:style style:name="T195" style:family="text">
      <style:text-properties fo:letter-spacing="0.012cm" style:text-scale="105%"/>
    </style:style>
    <style:style style:name="T196" style:family="text">
      <style:text-properties fo:letter-spacing="0.034cm"/>
    </style:style>
    <style:style style:name="T197" style:family="text">
      <style:text-properties fo:letter-spacing="0.026cm"/>
    </style:style>
    <style:style style:name="T198" style:family="text">
      <style:text-properties fo:letter-spacing="0.023cm"/>
    </style:style>
    <style:style style:name="T199" style:family="text">
      <style:text-properties fo:letter-spacing="0.028cm"/>
    </style:style>
    <style:style style:name="T200" style:family="text">
      <style:text-properties fo:letter-spacing="0.03cm"/>
    </style:style>
    <style:style style:name="T201" style:family="text">
      <style:text-properties style:text-scale="92%"/>
    </style:style>
    <style:style style:name="T202" style:family="text">
      <style:text-properties style:text-scale="113%"/>
    </style:style>
    <style:style style:name="T203" style:family="text">
      <style:text-properties style:text-scale="106%"/>
    </style:style>
    <style:style style:name="T204" style:family="text">
      <style:text-properties style:text-scale="117%"/>
    </style:style>
    <style:style style:name="T205" style:family="text">
      <style:text-properties style:text-scale="108%"/>
    </style:style>
    <style:style style:name="T206" style:family="text">
      <style:text-properties style:text-scale="101%"/>
    </style:style>
    <style:style style:name="T207" style:family="text">
      <style:text-properties style:text-scale="89%"/>
    </style:style>
    <style:style style:name="T208" style:family="text">
      <style:text-properties style:text-scale="110%"/>
    </style:style>
    <style:style style:name="T209" style:family="text">
      <style:text-properties fo:letter-spacing="0.005cm" style:text-scale="117%"/>
    </style:style>
    <style:style style:name="T210" style:family="text">
      <style:text-properties fo:letter-spacing="0.005cm" style:text-scale="108%"/>
    </style:style>
    <style:style style:name="T211" style:family="text">
      <style:text-properties style:text-scale="73%"/>
    </style:style>
    <style:style style:name="T212" style:family="text">
      <style:text-properties fo:letter-spacing="-0.026cm" style:text-scale="110%"/>
    </style:style>
    <style:style style:name="T213" style:family="text">
      <style:text-properties fo:letter-spacing="-0.026cm" style:text-scale="105%"/>
    </style:style>
    <style:style style:name="T214" style:family="text">
      <style:text-properties fo:letter-spacing="-0.028cm" style:text-scale="110%"/>
    </style:style>
    <style:style style:name="T215" style:family="text">
      <style:text-properties fo:letter-spacing="-0.028cm" style:text-scale="105%"/>
    </style:style>
    <style:style style:name="T216" style:family="text">
      <style:text-properties fo:letter-spacing="-0.03cm" style:text-scale="110%"/>
    </style:style>
    <style:style style:name="T217" style:family="text">
      <style:text-properties fo:letter-spacing="-0.113cm" style:text-scale="110%"/>
    </style:style>
    <style:style style:name="T218" style:family="text">
      <style:text-properties style:text-scale="84%"/>
    </style:style>
    <style:style style:name="T219" style:family="text">
      <style:text-properties style:text-scale="118%"/>
    </style:style>
    <style:style style:name="T220" style:family="text">
      <style:text-properties style:text-underline-style="solid" style:text-underline-width="bold" style:text-underline-color="font-color" fo:font-weight="bold" style:font-weight-asian="bold" style:text-scale="105%"/>
    </style:style>
    <style:style style:name="T221" style:family="text">
      <style:text-properties style:text-underline-style="solid" style:text-underline-width="bold" style:text-underline-color="font-color" fo:font-weight="bold" officeooo:rsid="0017d67e" style:font-weight-asian="bold" style:text-scale="105%"/>
    </style:style>
    <style:style style:name="T222" style:family="text">
      <style:text-properties style:text-scale="87%"/>
    </style:style>
    <style:style style:name="T223" style:family="text">
      <style:text-properties style:font-name="Arial1" fo:font-size="10.5pt" fo:font-style="italic" style:text-underline-style="solid" style:text-underline-width="bold" style:text-underline-color="font-color" fo:font-weight="bold" style:font-size-asian="10.5pt" style:font-style-asian="italic" style:font-weight-asian="bold" style:text-scale="95%"/>
    </style:style>
    <style:style style:name="T224" style:family="text">
      <style:text-properties style:font-name="Arial1" fo:font-size="10.5pt" fo:font-style="italic" style:text-underline-style="solid" style:text-underline-width="bold" style:text-underline-color="font-color" fo:font-weight="bold" style:font-size-asian="10.5pt" style:font-style-asian="italic" style:font-weight-asian="bold" style:text-scale="105%"/>
    </style:style>
    <style:style style:name="T225" style:family="text">
      <style:text-properties style:font-name="Arial1" fo:font-size="10.5pt" fo:font-style="italic" style:font-size-asian="10.5pt" style:font-style-asian="italic" style:text-scale="105%"/>
    </style:style>
    <style:style style:name="T226" style:family="text">
      <style:text-properties style:font-name="Arial1" fo:font-size="10.5pt" fo:letter-spacing="0.064cm" fo:font-style="italic" style:text-underline-style="solid" style:text-underline-width="bold" style:text-underline-color="font-color" fo:font-weight="bold" style:font-size-asian="10.5pt" style:font-style-asian="italic" style:font-weight-asian="bold" style:text-scale="95%"/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4.038cm" fo:min-width="17.3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93cm" fo:min-width="5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29">Arrêté</text:span><text:span text:style-name="T30"> </text:span><text:span text:style-name="T29">interruptif</text:span><text:span text:style-name="T32"> </text:span><text:span text:style-name="T29">de</text:span><text:span text:style-name="T30"> </text:span><text:span text:style-name="T29">travaux</text:span><text:span text:style-name="T33"> </text:span><text:span text:style-name="T29">obligatoire</text:span><text:span text:style-name="T32"> </text:span><text:span text:style-name="T29">(art.</text:span><text:span text:style-name="T40">L.</text:span><text:span text:style-name="T41"> </text:span><text:span text:style-name="T40">480-2</text:span><text:span text:style-name="T42"> </text:span><text:span text:style-name="T40">alinéa</text:span><text:span text:style-name="T43"> </text:span><text:span text:style-name="T40">10</text:span><text:span text:style-name="T43"> </text:span><text:span text:style-name="T40">CU)</text:span><text:span text:style-name="T44"> </text:span><text:span text:style-name="T40">(modèle</text:span><text:span text:style-name="T41"> </text:span><text:span text:style-name="T40">maire)</text:span></text:h>
      <text:p text:style-name="P22"><text:span text:style-name="T12">À envoyer en recommandé avec demande d’accusé de réception afin notamment de pouvoir cal-</text:span><text:span text:style-name="T13"> </text:span><text:span text:style-name="T12">culer</text:span><text:span text:style-name="T15"> </text:span><text:span text:style-name="T12">de</text:span><text:span text:style-name="T9"> </text:span><text:span text:style-name="T12">délai</text:span><text:span text:style-name="T9"> </text:span><text:span text:style-name="T12">prévu</text:span><text:span text:style-name="T7"> </text:span><text:span text:style-name="T12">à</text:span><text:span text:style-name="T7"> </text:span><text:span text:style-name="T12">la</text:span><text:span text:style-name="T5"> </text:span><text:span text:style-name="T12">procédure</text:span></text:p>
      <text:p text:style-name="P23"/>
      <text:h text:style-name="P5" text:outline-level="6">ARRÊTÉ<text:span text:style-name="T45"> </text:span>INTERRUPTIF<text:span text:style-name="T47"> </text:span>DE<text:span text:style-name="T45"> </text:span>TRAVAUX<text:span text:style-name="T49"> </text:span>PRONONCE<text:span text:style-name="T53"> </text:span>PAR<text:span text:style-name="T55"> </text:span>LE<text:span text:style-name="T49"> </text:span>MAIRE<text:span text:style-name="T53"> </text:span>AU<text:span text:style-name="T55"> </text:span>NOM<text:span text:style-name="T65"> </text:span>DE<text:span text:style-name="T49"> </text:span>L’ÉTAT</text:h>
      <text:p text:style-name="P24"/>
      <text:p text:style-name="P10"><text:span text:style-name="T71">Le</text:span><text:span text:style-name="T73"> </text:span><text:span text:style-name="T71">maire</text:span><text:span text:style-name="T76"> </text:span><text:span text:style-name="T71">de</text:span><text:span text:style-name="T73"> </text:span><text:span text:style-name="T71">(</text:span><text:span text:style-name="T134">…</text:span><text:span text:style-name="T71">),</text:span></text:p>
      <text:p text:style-name="P27"/>
      <text:p text:style-name="P18"><text:span text:style-name="T163">Vu</text:span><text:span text:style-name="T50"> </text:span><text:span text:style-name="T165">le</text:span><text:span text:style-name="T46"> </text:span><text:span text:style-name="T165">code</text:span><text:span text:style-name="T48"> </text:span><text:span text:style-name="T165">général</text:span><text:span text:style-name="T167"> </text:span><text:span text:style-name="T165">des</text:span><text:span text:style-name="T48"> </text:span><text:span text:style-name="T165">collectivités</text:span><text:span text:style-name="T46"> </text:span><text:span text:style-name="T165">territoriales;</text:span></text:p>
      <text:p text:style-name="P19"><text:span text:style-name="T163">Vu</text:span><text:span text:style-name="T169"> </text:span><text:span text:style-name="T165">le code de l’urbanisme,</text:span><text:span text:style-name="T48"> </text:span><text:span text:style-name="T165">notamment</text:span><text:span text:style-name="T66"> </text:span><text:span text:style-name="T165">son</text:span><text:span text:style-name="T51"> </text:span><text:span text:style-name="T165">article L.</text:span><text:span text:style-name="T54"> </text:span><text:span text:style-name="T165">480-2;</text:span></text:p>
      <text:p text:style-name="P20"><text:span text:style-name="T163">Vu</text:span><text:span text:style-name="T175"> </text:span><text:span text:style-name="T165">le</text:span><text:span text:style-name="T177"> </text:span><text:span text:style-name="T165">procès-verbal</text:span><text:span text:style-name="T179"> </text:span><text:span text:style-name="T165">en</text:span><text:span text:style-name="T182"> </text:span><text:span text:style-name="T165">date</text:span><text:span text:style-name="T184"> </text:span><text:span text:style-name="T165">du</text:span><text:span text:style-name="T177"> </text:span><text:span text:style-name="T165">(</text:span><text:span text:style-name="T136">jj/mm/aaaa</text:span><text:span text:style-name="T165">)</text:span><text:span text:style-name="T184"> </text:span><text:span text:style-name="T165">dressé</text:span><text:span text:style-name="T185"> </text:span><text:span text:style-name="T165">par</text:span><text:span text:style-name="T184"> </text:span><text:span text:style-name="T165">Mme/M.</text:span><text:span text:style-name="T177"> </text:span><text:span text:style-name="T165">(</text:span><text:span text:style-name="T136">nom</text:span><text:span text:style-name="T141"> </text:span><text:span text:style-name="T136">et</text:span><text:span text:style-name="T142"> </text:span><text:span text:style-name="T136">prénom</text:span><text:span text:style-name="T165">),</text:span><text:span text:style-name="T182"> </text:span><text:span text:style-name="T165">agent</text:span><text:span text:style-name="T179"> </text:span><text:span text:style-name="T165">verbalisateur</text:span><text:span text:style-name="T186"> </text:span><text:span text:style-name="T165">habilité</text:span><text:span text:style-name="T188"> </text:span><text:span text:style-name="T165">conformément</text:span><text:span text:style-name="T179"> </text:span><text:span text:style-name="T165">à</text:span><text:span text:style-name="T167"> </text:span><text:span text:style-name="T165">l’article</text:span><text:span text:style-name="T190"> </text:span><text:span text:style-name="T165">L.</text:span><text:span text:style-name="T188"> </text:span><text:span text:style-name="T165">480-1</text:span><text:span text:style-name="T185"> </text:span><text:span text:style-name="T165">du</text:span><text:span text:style-name="T188"> </text:span><text:span text:style-name="T165">code</text:span><text:span text:style-name="T190"> </text:span><text:span text:style-name="T165">d’urbanisme;</text:span></text:p>
      <text:p text:style-name="P33"/>
      <text:p text:style-name="P12"><text:span text:style-name="T79">[</text:span><text:span text:style-name="T72">Vu </text:span><text:span text:style-name="T79">la décision de la juridiction administrative (</text:span><text:span text:style-name="T136">références et date de la décision du tribunal admi-</text:span><text:span text:style-name="T143"> n</text:span><text:span text:style-name="T137">i</text:span><text:span text:style-name="T138">s</text:span><text:span text:style-name="T139">t</text:span><text:span text:style-name="T137">r</text:span><text:span text:style-name="T140">a</text:span><text:span text:style-name="T139">t</text:span><text:span text:style-name="T137">i</text:span><text:span text:style-name="T144">f</text:span><text:span text:style-name="T80">)</text:span><text:span text:style-name="T77"> </text:span><text:span text:style-name="T81">s</text:span><text:span text:style-name="T92">u</text:span><text:span text:style-name="T81">s</text:span><text:span text:style-name="T82">p</text:span><text:span text:style-name="T93">e</text:span><text:span text:style-name="T98">n</text:span><text:span text:style-name="T82">d</text:span><text:span text:style-name="T83">a</text:span><text:span text:style-name="T98">n</text:span><text:span text:style-name="T79">t</text:span><text:span text:style-name="T74"> </text:span><text:span text:style-name="T101">l</text:span><text:span text:style-name="T83">e</text:span><text:span text:style-name="T74"> </text:span><text:span text:style-name="T108">p</text:span><text:span text:style-name="T93">e</text:span><text:span text:style-name="T84">r</text:span><text:span text:style-name="T94">m</text:span><text:span text:style-name="T85">i</text:span><text:span text:style-name="T81">s</text:span><text:span text:style-name="T110"> </text:span><text:span text:style-name="T82">d</text:span><text:span text:style-name="T83">e</text:span><text:span text:style-name="T112"> </text:span><text:span text:style-name="T99">c</text:span><text:span text:style-name="T95">o</text:span><text:span text:style-name="T98">n</text:span><text:span text:style-name="T81">s</text:span><text:span text:style-name="T79">t</text:span><text:span text:style-name="T84">r</text:span><text:span text:style-name="T92">u</text:span><text:span text:style-name="T85">i</text:span><text:span text:style-name="T84">r</text:span><text:span text:style-name="T83">e</text:span><text:span text:style-name="T112"> </text:span><text:span text:style-name="T95">o</text:span><text:span text:style-name="T86">u</text:span><text:span text:style-name="T112"> </text:span><text:span text:style-name="T87">l</text:span><text:span text:style-name="T83">e</text:span><text:span text:style-name="T114"> </text:span><text:span text:style-name="T82">p</text:span><text:span text:style-name="T93">e</text:span><text:span text:style-name="T84">r</text:span><text:span text:style-name="T94">m</text:span><text:span text:style-name="T85">i</text:span><text:span text:style-name="T81">s</text:span><text:span text:style-name="T110"> </text:span><text:span text:style-name="T82">d</text:span><text:span text:style-name="T96">'</text:span><text:span text:style-name="T102">a</text:span><text:span text:style-name="T94">m</text:span><text:span text:style-name="T93">é</text:span><text:span text:style-name="T98">n</text:span><text:span text:style-name="T83">a</text:span><text:span text:style-name="T103">g</text:span><text:span text:style-name="T93">e</text:span><text:span text:style-name="T84">r</text:span><text:span text:style-name="T88">]</text:span></text:p>
      <text:p text:style-name="P29"/>
      <text:p text:style-name="P34"><text:span text:style-name="T163">Vu </text:span><text:span text:style-name="T165">la lettre en date du (</text:span><text:span text:style-name="T136">jj/mm/aaaa</text:span><text:span text:style-name="T165">) invitant Mme/M. (</text:span><text:span text:style-name="T154">…</text:span><text:span text:style-name="T165">) à présenter ses observations en application</text:span><text:span text:style-name="T191"> </text:span><text:span text:style-name="T165">de l'article L. 122-1 du code des relations entre le public et l’administration (</text:span><text:span text:style-name="T3">en l’absence de</text:span><text:span text:style-name="T14"> </text:span><text:span text:style-name="T3">compétence</text:span><text:span text:style-name="T16"> </text:span><text:span text:style-name="T3">liée</text:span><text:span text:style-name="T165">).</text:span></text:p>
      <text:p text:style-name="P29"/>
      <text:p text:style-name="P35"><text:span text:style-name="T163">Vu</text:span><text:span text:style-name="T192"> </text:span><text:span text:style-name="T165">l’absence</text:span><text:span text:style-name="T193"> </text:span><text:span text:style-name="T165">de</text:span><text:span text:style-name="T194"> </text:span><text:span text:style-name="T165">réponse</text:span><text:span text:style-name="T195"> </text:span><text:span text:style-name="T165">dudit</text:span><text:span text:style-name="T193"> </text:span><text:span text:style-name="T165">bénéficiaire</text:span><text:span text:style-name="T194"> </text:span><text:span text:style-name="T165">des</text:span><text:span text:style-name="T194"> </text:span><text:span text:style-name="T165">travaux;</text:span><text:span text:style-name="T191"> </text:span><text:span text:style-name="T3">OU</text:span></text:p>
      <text:p text:style-name="P11"><text:span text:style-name="T72">Vu</text:span><text:span text:style-name="T116"> </text:span><text:span text:style-name="T79">les</text:span><text:span text:style-name="T115"> </text:span><text:span text:style-name="T79">observations</text:span><text:span text:style-name="T111"> </text:span><text:span text:style-name="T79">de</text:span><text:span text:style-name="T111"> </text:span><text:span text:style-name="T79">Mme/M.</text:span><text:span text:style-name="T119"> </text:span><text:span text:style-name="T79">(</text:span><text:span text:style-name="T135">…</text:span><text:span text:style-name="T79">)</text:span><text:span text:style-name="T113"> </text:span><text:span text:style-name="T79">en</text:span><text:span text:style-name="T115"> </text:span><text:span text:style-name="T79">date</text:span><text:span text:style-name="T78"> </text:span><text:span text:style-name="T79">du</text:span><text:span text:style-name="T75"> </text:span><text:span text:style-name="T79">(</text:span><text:span text:style-name="T136">jj/mm/aaaa</text:span><text:span text:style-name="T79">);</text:span></text:p>
      <text:p text:style-name="P28"/>
      <text:p text:style-name="P18"><text:span text:style-name="T162">Considéran</text:span>t<text:span text:style-name="T196"> </text:span>que<text:span text:style-name="T197"> </text:span>Mme/M.<text:span text:style-name="T198"> </text:span>(<text:span text:style-name="T133">…</text:span>)<text:span text:style-name="T199"> </text:span>a<text:span text:style-name="T196"> </text:span>entrepris<text:span text:style-name="T196"> </text:span>des<text:span text:style-name="T200"> </text:span>travaux:</text:p>
      <text:p text:style-name="P30"/>
      <text:list xml:id="list3206395442" text:style-name="WWNum3">
        <text:list-item>
          <text:p text:style-name="P7"><text:span text:style-name="T79">de constructions sans permis de construire sur un terrain sis (</text:span><text:span text:style-name="T136">adresse</text:span><text:span text:style-name="T79">);</text:span><text:span text:style-name="T120"> </text:span><text:span text:style-name="T17">OU</text:span></text:p>
        </text:list-item>
        <text:list-item>
          <text:p text:style-name="P8"><text:span text:style-name="T79">d'aménagement</text:span><text:span text:style-name="T104"> </text:span><text:span text:style-name="T79">sans</text:span><text:span text:style-name="T121"> </text:span><text:span text:style-name="T79">permis</text:span><text:span text:style-name="T122"> </text:span><text:span text:style-name="T79">d'aménager</text:span><text:span text:style-name="T104"> </text:span><text:span text:style-name="T79">sur</text:span><text:span text:style-name="T122"> </text:span><text:span text:style-name="T79">un</text:span><text:span text:style-name="T122"> </text:span><text:span text:style-name="T79">terrain</text:span><text:span text:style-name="T121"> </text:span><text:span text:style-name="T79">sis</text:span><text:span text:style-name="T121"> </text:span><text:span text:style-name="T79">(</text:span><text:span text:style-name="T136">adresse</text:span><text:span text:style-name="T79">);</text:span><text:span text:style-name="T123"> </text:span><text:span text:style-name="T17">OU</text:span></text:p>
        </text:list-item>
        <text:list-item>
          <text:p text:style-name="P9"><text:span text:style-name="T79">de</text:span><text:span text:style-name="T124"> </text:span><text:span text:style-name="T79">constructions</text:span><text:span text:style-name="T125"> </text:span><text:span text:style-name="T79">ou</text:span><text:span text:style-name="T126"> </text:span><text:span text:style-name="T79">d'aménagement</text:span><text:span text:style-name="T125"> </text:span><text:span text:style-name="T79">sur</text:span><text:span text:style-name="T127"> </text:span><text:span text:style-name="T79">un</text:span><text:span text:style-name="T125"> </text:span><text:span text:style-name="T79">terrain</text:span><text:span text:style-name="T125"> </text:span><text:span text:style-name="T79">sis</text:span><text:span text:style-name="T125"> </text:span><text:span text:style-name="T79">(</text:span><text:span text:style-name="T136">adresse</text:span><text:span text:style-name="T79">)</text:span><text:span text:style-name="T118"> </text:span><text:span text:style-name="T79">poursuivis</text:span><text:span text:style-name="T125"> </text:span><text:span text:style-name="T79">malgré</text:span><text:span text:style-name="T126"> </text:span><text:span text:style-name="T79">une</text:span><text:span text:style-name="T128"> </text:span><text:span text:style-name="T79">décision</text:span><text:span text:style-name="T125"> </text:span><text:span text:style-name="T79">de</text:span><text:span text:style-name="T120"> </text:span><text:span text:style-name="T87">l</text:span><text:span text:style-name="T83">a</text:span><text:span text:style-name="T77"> </text:span><text:span text:style-name="T89">j</text:span><text:span text:style-name="T92">u</text:span><text:span text:style-name="T84">r</text:span><text:span text:style-name="T85">i</text:span><text:span text:style-name="T82">d</text:span><text:span text:style-name="T105">i</text:span><text:span text:style-name="T129">c</text:span><text:span text:style-name="T79">t</text:span><text:span text:style-name="T85">i</text:span><text:span text:style-name="T95">o</text:span><text:span text:style-name="T90">n</text:span><text:span text:style-name="T114"> </text:span><text:span text:style-name="T83">a</text:span><text:span text:style-name="T82">d</text:span><text:span text:style-name="T94">m</text:span><text:span text:style-name="T85">i</text:span><text:span text:style-name="T98">n</text:span><text:span text:style-name="T85">i</text:span><text:span text:style-name="T81">s</text:span><text:span text:style-name="T79">t</text:span><text:span text:style-name="T84">r</text:span><text:span text:style-name="T83">a</text:span><text:span text:style-name="T79">t</text:span><text:span text:style-name="T105">i</text:span><text:span text:style-name="T97">v</text:span><text:span text:style-name="T83">e</text:span><text:span text:style-name="T74"> </text:span><text:span text:style-name="T109">s</text:span><text:span text:style-name="T92">u</text:span><text:span text:style-name="T81">s</text:span><text:span text:style-name="T82">p</text:span><text:span text:style-name="T93">e</text:span><text:span text:style-name="T98">n</text:span><text:span text:style-name="T82">d</text:span><text:span text:style-name="T83">a</text:span><text:span text:style-name="T98">n</text:span><text:span text:style-name="T79">t</text:span><text:span text:style-name="T74"> </text:span><text:span text:style-name="T87">l</text:span><text:span text:style-name="T83">e</text:span><text:span text:style-name="T112"> </text:span><text:span text:style-name="T82">p</text:span><text:span text:style-name="T93">e</text:span><text:span text:style-name="T106">r</text:span><text:span text:style-name="T94">m</text:span><text:span text:style-name="T85">i</text:span><text:span text:style-name="T81">s</text:span><text:span text:style-name="T117"> </text:span><text:span text:style-name="T82">d</text:span><text:span text:style-name="T83">e</text:span><text:span text:style-name="T112"> </text:span><text:span text:style-name="T129">c</text:span><text:span text:style-name="T95">o</text:span><text:span text:style-name="T98">n</text:span><text:span text:style-name="T81">s</text:span><text:span text:style-name="T79">t</text:span><text:span text:style-name="T84">r</text:span><text:span text:style-name="T92">u</text:span><text:span text:style-name="T85">i</text:span><text:span text:style-name="T106">r</text:span><text:span text:style-name="T83">e</text:span><text:span text:style-name="T74"> </text:span><text:span text:style-name="T107">o</text:span><text:span text:style-name="T86">u</text:span><text:span text:style-name="T74"> </text:span><text:span text:style-name="T101">l</text:span><text:span text:style-name="T83">e</text:span><text:span text:style-name="T74"> </text:span><text:span text:style-name="T108">p</text:span><text:span text:style-name="T93">e</text:span><text:span text:style-name="T84">r</text:span><text:span text:style-name="T98">m</text:span><text:span text:style-name="T105">i</text:span><text:span text:style-name="T81">s</text:span><text:span text:style-name="T77"> </text:span><text:span text:style-name="T82">d</text:span><text:span text:style-name="T96">'</text:span><text:span text:style-name="T102">a</text:span><text:span text:style-name="T94">m</text:span><text:span text:style-name="T93">é</text:span><text:span text:style-name="T98">n</text:span><text:span text:style-name="T83">a</text:span><text:span text:style-name="T103">g</text:span><text:span text:style-name="T93">e</text:span><text:span text:style-name="T84">r</text:span><text:span text:style-name="T91">.</text:span></text:p>
        </text:list-item>
      </text:list>
      <text:p text:style-name="P31"/>
      <text:p text:style-name="P36"><text:soft-page-break/><text:span text:style-name="T163">Considérant </text:span><text:span text:style-name="T165">que ces travaux ont été entrepris sans autorisation ou malgré une décision de la juridic-</text:span><text:span text:style-name="T191"> </text:span><text:span text:style-name="T165">t</text:span><text:span text:style-name="T201">i</text:span><text:span text:style-name="T56">o</text:span><text:span text:style-name="T202">n</text:span><text:span text:style-name="T166"> </text:span><text:span text:style-name="T203">a</text:span><text:span text:style-name="T204">d</text:span><text:span text:style-name="T57">m</text:span><text:span text:style-name="T201">i</text:span><text:span text:style-name="T67">n</text:span><text:span text:style-name="T201">i</text:span><text:span text:style-name="T205">s</text:span><text:span text:style-name="T165">t</text:span><text:span text:style-name="T206">r</text:span><text:span text:style-name="T203">a</text:span><text:span text:style-name="T165">t</text:span><text:span text:style-name="T170">i</text:span><text:span text:style-name="T58">v</text:span><text:span text:style-name="T203">e</text:span><text:span text:style-name="T189"> </text:span><text:span text:style-name="T205">s</text:span><text:span text:style-name="T59">u</text:span><text:span text:style-name="T205">s</text:span><text:span text:style-name="T204">p</text:span><text:span text:style-name="T68">e</text:span><text:span text:style-name="T67">n</text:span><text:span text:style-name="T204">d</text:span><text:span text:style-name="T203">a</text:span><text:span text:style-name="T67">n</text:span><text:span text:style-name="T165">t</text:span><text:span text:style-name="T187"> </text:span><text:span text:style-name="T207">l</text:span><text:span text:style-name="T203">e</text:span><text:span text:style-name="T187"> </text:span><text:span text:style-name="T204">p</text:span><text:span text:style-name="T60">e</text:span><text:span text:style-name="T171">r</text:span><text:span text:style-name="T57">m</text:span><text:span text:style-name="T201">i</text:span><text:span text:style-name="T205">s</text:span><text:span text:style-name="T45"> </text:span><text:span text:style-name="T204">d</text:span><text:span text:style-name="T203">e</text:span><text:span text:style-name="T189"> </text:span><text:span text:style-name="T69">c</text:span><text:span text:style-name="T56">o</text:span><text:span text:style-name="T67">n</text:span><text:span text:style-name="T205">s</text:span><text:span text:style-name="T165">t</text:span><text:span text:style-name="T206">r</text:span><text:span text:style-name="T59">u</text:span><text:span text:style-name="T201">i</text:span><text:span text:style-name="T206">r</text:span><text:span text:style-name="T203">e</text:span><text:span text:style-name="T189"> </text:span><text:span text:style-name="T56">o</text:span><text:span text:style-name="T208">u</text:span><text:span text:style-name="T189"> </text:span><text:span text:style-name="T207">l</text:span><text:span text:style-name="T203">e</text:span><text:span text:style-name="T189"> </text:span><text:span text:style-name="T204">p</text:span><text:span text:style-name="T60">e</text:span><text:span text:style-name="T171">r</text:span><text:span text:style-name="T57">m</text:span><text:span text:style-name="T201">i</text:span><text:span text:style-name="T205">s</text:span><text:span text:style-name="T166"> </text:span><text:span text:style-name="T209">d</text:span><text:span text:style-name="T61">'</text:span><text:span text:style-name="T172">a</text:span><text:span text:style-name="T57">m</text:span><text:span text:style-name="T68">é</text:span><text:span text:style-name="T67">n</text:span><text:span text:style-name="T203">a</text:span><text:span text:style-name="T59">g</text:span><text:span text:style-name="T60">e</text:span><text:span text:style-name="T206">r</text:span><text:span text:style-name="T211">;</text:span></text:p>
      <text:p text:style-name="P25"/>
      <text:p text:style-name="P37"><text:span text:style-name="T164">Considérant</text:span><text:span text:style-name="T180"> </text:span><text:span text:style-name="T208">que</text:span><text:span text:style-name="T212"> </text:span><text:span text:style-name="T208">dans</text:span><text:span text:style-name="T212"> </text:span><text:span text:style-name="T208">ce</text:span><text:span text:style-name="T214"> </text:span><text:span text:style-name="T208">cas</text:span><text:span text:style-name="T178"> </text:span><text:span text:style-name="T208">l'interruption</text:span><text:span text:style-name="T216"> </text:span><text:span text:style-name="T208">des</text:span><text:span text:style-name="T212"> </text:span><text:span text:style-name="T208">travaux</text:span><text:span text:style-name="T178"> </text:span><text:span text:style-name="T208">est</text:span><text:span text:style-name="T212"> </text:span><text:span text:style-name="T208">obligatoire</text:span><text:span text:style-name="T214"> </text:span><text:span text:style-name="T208">en</text:span><text:span text:style-name="T178"> </text:span><text:span text:style-name="T208">application</text:span><text:span text:style-name="T178"> </text:span><text:span text:style-name="T208">de</text:span><text:span text:style-name="T212"> </text:span><text:span text:style-name="T208">l'article</text:span><text:span text:style-name="T214"> </text:span><text:span text:style-name="T208">L.</text:span><text:span text:style-name="T217"> </text:span><text:span text:style-name="T202">480</text:span><text:span text:style-name="T218">-</text:span><text:span text:style-name="T202">2</text:span><text:span text:style-name="T166"> </text:span><text:span text:style-name="T203">a</text:span><text:span text:style-name="T207">l</text:span><text:span text:style-name="T201">i</text:span><text:span text:style-name="T67">n</text:span><text:span text:style-name="T60">é</text:span><text:span text:style-name="T203">a</text:span><text:span text:style-name="T45"> </text:span><text:span text:style-name="T62">1</text:span><text:span text:style-name="T202">0</text:span><text:span text:style-name="T166"> </text:span><text:span text:style-name="T204">d</text:span><text:span text:style-name="T208">u</text:span><text:span text:style-name="T53"> </text:span><text:span text:style-name="T52">c</text:span><text:span text:style-name="T56">o</text:span><text:span text:style-name="T204">d</text:span><text:span text:style-name="T203">e</text:span><text:span text:style-name="T47"> </text:span><text:span text:style-name="T204">d</text:span><text:span text:style-name="T203">e</text:span><text:span text:style-name="T187"> </text:span><text:span text:style-name="T207">l</text:span><text:span text:style-name="T70">'</text:span><text:span text:style-name="T59">u</text:span><text:span text:style-name="T206">r</text:span><text:span text:style-name="T219">b</text:span><text:span text:style-name="T203">a</text:span><text:span text:style-name="T67">n</text:span><text:span text:style-name="T201">i</text:span><text:span text:style-name="T205">s</text:span><text:span text:style-name="T67">m</text:span><text:span text:style-name="T60">e</text:span><text:span text:style-name="T211">;</text:span></text:p>
      <text:p text:style-name="P31"/>
      <text:h text:style-name="P6" text:outline-level="6">ARRÊTE</text:h>
      <text:p text:style-name="P38"/>
      <text:p text:style-name="P18"><text:span text:style-name="T220">Article</text:span><text:span text:style-name="T181"> </text:span><text:span text:style-name="T220">1</text:span><text:span text:style-name="T165">:</text:span><text:span text:style-name="T213"> </text:span><text:span text:style-name="T165">Mme/M.</text:span><text:span text:style-name="T184"> </text:span><text:span text:style-name="T165">(</text:span><text:span text:style-name="T154">…</text:span><text:span text:style-name="T165">)</text:span><text:span text:style-name="T177"> </text:span><text:span text:style-name="T165">est</text:span><text:span text:style-name="T182"> </text:span><text:span text:style-name="T165">mis</text:span><text:span text:style-name="T184"> </text:span><text:span text:style-name="T165">en</text:span><text:span text:style-name="T184"> </text:span><text:span text:style-name="T165">demeure</text:span><text:span text:style-name="T213"> </text:span><text:span text:style-name="T165">de</text:span><text:span text:style-name="T182"> </text:span><text:span text:style-name="T165">cesser</text:span><text:span text:style-name="T177"> </text:span><text:span text:style-name="T165">immédiatement</text:span><text:span text:style-name="T177"> </text:span><text:span text:style-name="T165">les</text:span><text:span text:style-name="T185"> </text:span><text:span text:style-name="T165">travaux</text:span><text:span text:style-name="T177"> </text:span><text:span text:style-name="T165">entrepris</text:span><text:span text:style-name="T184"> </text:span><text:span text:style-name="T165">à</text:span><text:span text:style-name="T177"> </text:span><text:span text:style-name="T165">(</text:span><text:span text:style-name="T136">adresse</text:span><text:span text:style-name="T165">).</text:span></text:p>
      <text:p text:style-name="P18"><text:span text:style-name="T220">Article</text:span><text:span text:style-name="T63"> </text:span><text:span text:style-name="T220">2</text:span><text:span text:style-name="T165">:</text:span><text:span text:style-name="T48"> </text:span><text:span text:style-name="T165">Le</text:span><text:span text:style-name="T190"> </text:span><text:span text:style-name="T165">présent</text:span><text:span text:style-name="T46"> </text:span><text:span text:style-name="T165">arrêté</text:span><text:span text:style-name="T190"> </text:span><text:span text:style-name="T165">sera</text:span><text:span text:style-name="T46"> </text:span><text:span text:style-name="T165">notifié</text:span><text:span text:style-name="T190"> </text:span><text:span text:style-name="T165">à</text:span><text:span text:style-name="T64"> </text:span><text:span text:style-name="T165">Mme/M.</text:span><text:span text:style-name="T190"> </text:span><text:span text:style-name="T165">(</text:span><text:span text:style-name="T154">…</text:span><text:span text:style-name="T165">)</text:span><text:span text:style-name="T46"> </text:span><text:span text:style-name="T165">par</text:span><text:span text:style-name="T46"> </text:span><text:span text:style-name="T165">lettre</text:span><text:span text:style-name="T190"> </text:span><text:span text:style-name="T165">recommandée</text:span><text:span text:style-name="T190"> </text:span><text:span text:style-name="T165">avec</text:span><text:span text:style-name="T190"> </text:span><text:span text:style-name="T165">accusé</text:span><text:span text:style-name="T190"> </text:span><text:span text:style-name="T165">de</text:span><text:span text:style-name="T51"> </text:span><text:span text:style-name="T165">réception.</text:span></text:p>
      <text:p text:style-name="P39"/>
      <text:p text:style-name="P13"><text:span text:style-name="T220">Article </text:span><text:span text:style-name="T221">4</text:span><text:span text:style-name="T165">: Copie de cet arrêté sera transmise à monsieur le Préfet du (</text:span><text:span text:style-name="T160">service juridique Direction Dé-</text:span><text:span text:style-name="T161"> </text:span><text:span text:style-name="T160">partementale des Territoires</text:span><text:span text:style-name="T165">) et à monsieur le Procureur de la République près le tribunal judiciaire</text:span><text:span text:style-name="T66"> </text:span><text:span text:style-name="T165">de</text:span><text:span text:style-name="T182"> </text:span><text:span text:style-name="T165">(</text:span><text:span text:style-name="T160">…</text:span><text:span text:style-name="T165">).</text:span></text:p>
      <text:p text:style-name="P32"/>
      <text:p text:style-name="P40"><text:span text:style-name="T220">Avertissement :</text:span><text:span text:style-name="T163"> </text:span><text:span text:style-name="T165">Le non-respect de la mise en demeure prévue à l’article 1er du présent arrêté sera</text:span><text:span text:style-name="T66"> </text:span><text:span text:style-name="T165">constitutif</text:span><text:span text:style-name="T179"> </text:span><text:span text:style-name="T165">d’une</text:span><text:span text:style-name="T176"> </text:span><text:span text:style-name="T165">nouvelle</text:span><text:span text:style-name="T176"> </text:span><text:span text:style-name="T165">infraction,</text:span><text:span text:style-name="T176"> </text:span><text:span text:style-name="T165">prévue</text:span><text:span text:style-name="T190"> </text:span><text:span text:style-name="T165">et</text:span><text:span text:style-name="T188"> </text:span><text:span text:style-name="T165">réprimée</text:span><text:span text:style-name="T176"> </text:span><text:span text:style-name="T165">par</text:span><text:span text:style-name="T46"> </text:span><text:span text:style-name="T165">l’article</text:span><text:span text:style-name="T190"> </text:span><text:span text:style-name="T165">L.</text:span><text:span text:style-name="T167"> </text:span><text:span text:style-name="T165">480-3</text:span><text:span text:style-name="T188"> </text:span><text:span text:style-name="T165">du</text:span><text:span text:style-name="T46"> </text:span><text:span text:style-name="T165">code</text:span><text:span text:style-name="T190"> </text:span><text:span text:style-name="T165">de</text:span><text:span text:style-name="T46"> </text:span><text:span text:style-name="T165">l’urbanisme</text:span><text:span text:style-name="T191"> </text:span><text:span text:style-name="T222">(</text:span><text:span text:style-name="T203">a</text:span><text:span text:style-name="T57">m</text:span><text:span text:style-name="T60">e</text:span><text:span text:style-name="T67">n</text:span><text:span text:style-name="T204">d</text:span><text:span text:style-name="T203">e</text:span><text:span text:style-name="T55"> </text:span><text:span text:style-name="T204">d</text:span><text:span text:style-name="T203">e</text:span><text:span text:style-name="T55"> </text:span><text:span text:style-name="T202">75</text:span> <text:span text:style-name="T202">000</text:span> <text:span text:style-name="T202">€</text:span> <text:span text:style-name="T60">e</text:span><text:span text:style-name="T165">t</text:span><text:span text:style-name="T168"> </text:span><text:span text:style-name="T204">p</text:span><text:span text:style-name="T60">e</text:span><text:span text:style-name="T201">i</text:span><text:span text:style-name="T67">n</text:span><text:span text:style-name="T203">e</text:span><text:span text:style-name="T47"> </text:span><text:span text:style-name="T209">d</text:span><text:span text:style-name="T203">e</text:span><text:span text:style-name="T55"> </text:span><text:span text:style-name="T165">t</text:span><text:span text:style-name="T206">r</text:span><text:span text:style-name="T56">o</text:span><text:span text:style-name="T201">i</text:span><text:span text:style-name="T205">s</text:span><text:span text:style-name="T168"> </text:span><text:span text:style-name="T57">m</text:span><text:span text:style-name="T56">o</text:span><text:span text:style-name="T201">i</text:span><text:span text:style-name="T205">s</text:span> <text:span text:style-name="T204">d</text:span><text:span text:style-name="T70">'</text:span><text:span text:style-name="T60">e</text:span><text:span text:style-name="T67">m</text:span><text:span text:style-name="T204">p</text:span><text:span text:style-name="T206">r</text:span><text:span text:style-name="T201">i</text:span><text:span text:style-name="T205">s</text:span><text:span text:style-name="T56">o</text:span><text:span text:style-name="T67">nn</text:span><text:span text:style-name="T60">e</text:span><text:span text:style-name="T67">m</text:span><text:span text:style-name="T60">e</text:span><text:span text:style-name="T67">n</text:span><text:span text:style-name="T165">t</text:span><text:span text:style-name="T222">)</text:span><text:span text:style-name="T211">,</text:span><text:span text:style-name="T47"> </text:span><text:span text:style-name="T205">s</text:span><text:span text:style-name="T203">a</text:span><text:span text:style-name="T67">n</text:span><text:span text:style-name="T205">s</text:span> <text:span text:style-name="T204">p</text:span><text:span text:style-name="T206">r</text:span><text:span text:style-name="T60">é</text:span><text:span text:style-name="T173">j</text:span><text:span text:style-name="T59">u</text:span><text:span text:style-name="T204">d</text:span><text:span text:style-name="T201">i</text:span><text:span text:style-name="T52">c</text:span><text:span text:style-name="T203">e</text:span><text:span text:style-name="T55"> </text:span><text:span text:style-name="T209">d</text:span><text:span text:style-name="T60">e</text:span><text:span text:style-name="T205">s</text:span> <text:span text:style-name="T57">m</text:span><text:span text:style-name="T60">e</text:span><text:span text:style-name="T210">s</text:span><text:span text:style-name="T59">u</text:span><text:span text:style-name="T206">r</text:span><text:span text:style-name="T60">e</text:span><text:span text:style-name="T205">s</text:span> <text:span text:style-name="T204">d</text:span><text:span text:style-name="T203">e</text:span><text:span text:style-name="T65"> </text:span><text:span text:style-name="T52">c</text:span><text:span text:style-name="T174">o</text:span><text:span text:style-name="T218">- </text:span><text:span text:style-name="T165">ercition qui pourront être prises en application de l’article L. 480-2 alinéa 7 du même code, en pro-</text:span><text:span text:style-name="T66"> </text:span><text:span text:style-name="T165">cédant</text:span><text:span text:style-name="T185"> </text:span><text:span text:style-name="T165">notamment</text:span><text:span text:style-name="T188"> </text:span><text:span text:style-name="T165">à</text:span><text:span text:style-name="T179"> </text:span><text:span text:style-name="T165">la</text:span><text:span text:style-name="T188"> </text:span><text:span text:style-name="T165">saisie</text:span><text:span text:style-name="T185"> </text:span><text:span text:style-name="T165">des</text:span><text:span text:style-name="T48"> </text:span><text:span text:style-name="T165">matériaux</text:span><text:span text:style-name="T185"> </text:span><text:span text:style-name="T165">approvisionnés</text:span><text:span text:style-name="T167"> </text:span><text:span text:style-name="T165">ou</text:span><text:span text:style-name="T188"> </text:span><text:span text:style-name="T165">du</text:span><text:span text:style-name="T188"> </text:span><text:span text:style-name="T165">matériel</text:span><text:span text:style-name="T46"> </text:span><text:span text:style-name="T165">de</text:span><text:span text:style-name="T176"> </text:span><text:span text:style-name="T165">chantier</text:span><text:span text:style-name="T188"> </text:span><text:span text:style-name="T165">et,</text:span><text:span text:style-name="T176"> </text:span><text:span text:style-name="T165">s’il</text:span><text:span text:style-name="T188"> </text:span><text:span text:style-name="T165">y</text:span><text:span text:style-name="T176"> </text:span><text:span text:style-name="T165">a</text:span><text:span text:style-name="T188"> </text:span><text:span text:style-name="T165">lieu,</text:span><text:span text:style-name="T191"> </text:span><text:span text:style-name="T208">à</text:span><text:span text:style-name="T178"> </text:span><text:span text:style-name="T208">l’apposition</text:span><text:span text:style-name="T178"> </text:span><text:span text:style-name="T208">des</text:span><text:span text:style-name="T183"> </text:span><text:span text:style-name="T208">scellés.</text:span></text:p>
      <text:p text:style-name="P41"/>
      <text:p text:style-name="P14"><text:span text:style-name="T79">Fait</text:span><text:span text:style-name="T75"> </text:span><text:span text:style-name="T79">le</text:span><text:span text:style-name="T78"> </text:span><text:span text:style-name="T79">(</text:span><text:span text:style-name="T136">date</text:span><text:span text:style-name="T146"> </text:span><text:span text:style-name="T136">à</text:span><text:span text:style-name="T147"> </text:span><text:span text:style-name="T136">laquelle</text:span><text:span text:style-name="T147"> </text:span><text:span text:style-name="T136">l'arrêté</text:span><text:span text:style-name="T146"> </text:span><text:span text:style-name="T136">interruptif</text:span><text:span text:style-name="T147"> </text:span><text:span text:style-name="T136">de</text:span><text:span text:style-name="T147"> </text:span><text:span text:style-name="T136">travaux</text:span><text:span text:style-name="T147"> </text:span><text:span text:style-name="T136">est</text:span><text:span text:style-name="T148"> </text:span><text:span text:style-name="T136">adopté</text:span><text:span text:style-name="T79">),</text:span><text:span text:style-name="T119"> </text:span><text:span text:style-name="T79">à</text:span><text:span text:style-name="T115"> </text:span><text:span text:style-name="T79">(</text:span><text:span text:style-name="T136">lieu</text:span><text:span text:style-name="T147"> </text:span><text:span text:style-name="T136">où</text:span><text:span text:style-name="T146"> </text:span><text:span text:style-name="T136">il</text:span><text:span text:style-name="T147"> </text:span><text:span text:style-name="T136">est</text:span><text:span text:style-name="T148"> </text:span><text:span text:style-name="T136">adopté</text:span><text:span text:style-name="T79">)</text:span></text:p>
      <text:p text:style-name="P15"><text:span text:style-name="T79">(</text:span><text:span text:style-name="T136">nom,</text:span><text:span text:style-name="T149"> </text:span><text:span text:style-name="T136">prénom,</text:span><text:span text:style-name="T150"> </text:span><text:span text:style-name="T136">qualité</text:span><text:span text:style-name="T151"> </text:span><text:span text:style-name="T136">et</text:span><text:span text:style-name="T152"> </text:span><text:span text:style-name="T136">signature</text:span><text:span text:style-name="T151"> </text:span><text:span text:style-name="T136">de</text:span><text:span text:style-name="T151"> </text:span><text:span text:style-name="T136">l’autorité</text:span><text:span text:style-name="T153"> </text:span><text:span text:style-name="T136">compétente</text:span><text:span text:style-name="T79">)</text:span></text:p>
      <text:p text:style-name="P16"><text:span text:style-name="T79"/></text:p>
      <text:p text:style-name="P17"><text:span text:style-name="T1">NB:</text:span><text:span text:style-name="T2"> </text:span><text:span text:style-name="T3">Il</text:span><text:span text:style-name="T4"> </text:span><text:span text:style-name="T3">est</text:span><text:span text:style-name="T6"> </text:span><text:span text:style-name="T3">conseillé</text:span><text:span text:style-name="T8"> </text:span><text:span text:style-name="T3">d’envoyer</text:span><text:span text:style-name="T8"> </text:span><text:span text:style-name="T3">une</text:span><text:span text:style-name="T8"> </text:span><text:span text:style-name="T3">copie</text:span><text:span text:style-name="T10"> </text:span><text:span text:style-name="T3">de</text:span><text:span text:style-name="T8"> </text:span><text:span text:style-name="T3">l’AIT</text:span><text:span text:style-name="T11"> </text:span><text:span text:style-name="T3">à</text:span><text:span text:style-name="T6"> </text:span><text:span text:style-name="T3">titre</text:span><text:span text:style-name="T10"> </text:span><text:span text:style-name="T3">informatif</text:span><text:span text:style-name="T10"> </text:span><text:span text:style-name="T3">à</text:span><text:span text:style-name="T8"> </text:span><text:span text:style-name="T3">l’entrepreneur</text:span><text:span text:style-name="T6"> </text:span><text:span text:style-name="T3">chargé</text:span><text:span text:style-name="T10"> </text:span><text:span text:style-name="T3">des</text:span><text:span text:style-name="T6"> </text:span><text:span text:style-name="T3">travaux.</text:span><draw:custom-shape text:anchor-type="char" draw:z-index="1" draw:name="Forme39_0" draw:style-name="gr1" draw:text-style-name="P43" svg:width="17.4cm" svg:height="4.038cm" svg:x="-0.185cm" svg:y="1.843cm"><text:p text:style-name="P3"><text:span text:style-name="T223">Informations</text:span><text:span text:style-name="T226"> </text:span><text:span text:style-name="T223">importantes</text:span></text:p><text:p text:style-name="P26"/><text:p text:style-name="P42"><text:span text:style-name="T224">Délais et voies de recours</text:span><text:span text:style-name="T225">: </text:span><text:span text:style-name="T165">Dans le délai de deux mois à compter de la date de sa notification, les</text:span><text:span text:style-name="T66"> </text:span><text:span text:style-name="T165">destinataires du présent arrêté peuvent présenter un recours administratif auprès de l’autorité sig-</text:span><text:span text:style-name="T66"> </text:span><text:span text:style-name="T165">nataire</text:span><text:span text:style-name="T215"> </text:span><text:span text:style-name="T165">ou</text:span><text:span text:style-name="T213"> </text:span><text:span text:style-name="T165">de</text:span><text:span text:style-name="T215"> </text:span><text:span text:style-name="T165">l'autorité</text:span><text:span text:style-name="T213"> </text:span><text:span text:style-name="T165">hiérarchique</text:span><text:span text:style-name="T213"> </text:span><text:span text:style-name="T165">ou</text:span><text:span text:style-name="T215"> </text:span><text:span text:style-name="T165">saisir</text:span><text:span text:style-name="T213"> </text:span><text:span text:style-name="T165">le</text:span><text:span text:style-name="T177"> </text:span><text:span text:style-name="T165">tribunal</text:span><text:span text:style-name="T213"> </text:span><text:span text:style-name="T165">administratif</text:span><text:span text:style-name="T184"> </text:span><text:span text:style-name="T165">de</text:span><text:span text:style-name="T215"> </text:span><text:span text:style-name="T165">(</text:span><text:span text:style-name="T155">juridiction</text:span><text:span text:style-name="T156"> </text:span><text:span text:style-name="T155">territorialement</text:span><text:span text:style-name="T157"> </text:span><text:span text:style-name="T155">compétente</text:span><text:span text:style-name="T158"> </text:span><text:span text:style-name="T155">et</text:span><text:span text:style-name="T159"> </text:span><text:span text:style-name="T155">son</text:span><text:span text:style-name="T159"> </text:span><text:span text:style-name="T155">adresse</text:span><text:span text:style-name="T156"> </text:span><text:span text:style-name="T155">complète</text:span><text:span text:style-name="T165">)</text:span><text:span text:style-name="T177"> </text:span><text:span text:style-name="T165">d’un</text:span><text:span text:style-name="T184"> </text:span><text:span text:style-name="T165">recours</text:span><text:span text:style-name="T177"> </text:span><text:span text:style-name="T165">contentieux,</text:span><text:span text:style-name="T184"> </text:span><text:span text:style-name="T165">conformément</text:span><text:span text:style-name="T177"> </text:span><text:span text:style-name="T165">aux</text:span><text:span text:style-name="T213"> </text:span><text:span text:style-name="T165">dispositions</text:span><text:span text:style-name="T177"> </text:span><text:span text:style-name="T165">de</text:span><text:span text:style-name="T191"> </text:span><text:span text:style-name="T165">l'article</text:span><text:span text:style-name="T176"> </text:span><text:span text:style-name="T165">R.</text:span><text:span text:style-name="T176"> </text:span><text:span text:style-name="T165">421-1</text:span><text:span text:style-name="T182"> </text:span><text:span text:style-name="T165">du</text:span><text:span text:style-name="T190"> </text:span><text:span text:style-name="T165">code</text:span><text:span text:style-name="T167"> </text:span><text:span text:style-name="T165">de</text:span><text:span text:style-name="T185"> </text:span><text:span text:style-name="T165">justice</text:span><text:span text:style-name="T176"> </text:span><text:span text:style-name="T165">administrative.</text:span></text:p><draw:enhanced-geometry draw:type="0"/></draw:custom-shape></text:p>
      <text:p text:style-name="P15"><text:span text:style-name="T79"/></text:p>
      <text:p text:style-name="P15"><text:span text:style-name="T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cm" fo:margin-top="0.127cm" fo:margin-bottom="0cm" style:contextual-spacing="false" fo:text-indent="0cm" style:auto-text-indent="false"/>
      <style:text-properties style:font-name="Arial1" fo:font-family="Arial" style:font-family-generic="roman" style:font-pitch="variable" fo:font-size="19pt" fo:language="fr" fo:country="FR" fo:font-style="italic" fo:font-weight="bold" style:font-name-asian="Arial" style:font-family-asian="Arial" style:font-family-generic-asian="system" style:font-pitch-asian="variable" style:font-size-asian="19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9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fr" fo:country="FR" fo:font-weight="bold" style:font-name-asian="Arial" style:font-family-asian="Arial" style:font-family-generic-asian="system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  <style:text-properties style:font-name="Arial1" fo:font-family="Arial" style:font-family-generic="roman" style:font-pitch="variable" fo:language="fr" fo:country="FR" style:font-name-asian="Arial" style:font-family-asian="Arial" style:font-family-generic-asian="system" style:font-pitch-asian="variable" style:language-asian="en" style:country-asian="US" style:font-name-complex="Arial" style:font-family-complex="Aria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anguage="fr" fo:country="FR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 style:text-scale="66%"/>
    </style:style>
    <style:style style:name="ListLabel_20_56" style:display-name="ListLabel 56" style:family="text">
      <style:text-properties fo:language="fr" fo:country="FR" style:language-asian="en" style:country-asian="US" style:language-complex="ar" style:country-complex="SA"/>
    </style:style>
    <style:style style:name="ListLabel_20_57" style:display-name="ListLabel 57" style:family="text">
      <style:text-properties fo:language="fr" fo:country="FR" style:language-asian="en" style:country-asian="US" style:language-complex="ar" style:country-complex="SA"/>
    </style:style>
    <style:style style:name="ListLabel_20_58" style:display-name="ListLabel 58" style:family="text">
      <style:text-properties fo:language="fr" fo:country="FR" style:language-asian="en" style:country-asian="US" style:language-complex="ar" style:country-complex="SA"/>
    </style:style>
    <style:style style:name="ListLabel_20_59" style:display-name="ListLabel 59" style:family="text">
      <style:text-properties fo:language="fr" fo:country="FR" style:language-asian="en" style:country-asian="US" style:language-complex="ar" style:country-complex="SA"/>
    </style:style>
    <style:style style:name="ListLabel_20_60" style:display-name="ListLabel 60" style:family="text">
      <style:text-properties fo:language="fr" fo:country="FR" style:language-asian="en" style:country-asian="US" style:language-complex="ar" style:country-complex="SA"/>
    </style:style>
    <style:style style:name="ListLabel_20_61" style:display-name="ListLabel 61" style:family="text">
      <style:text-properties fo:language="fr" fo:country="FR" style:language-asian="en" style:country-asian="US" style:language-complex="ar" style:country-complex="SA"/>
    </style:style>
    <style:style style:name="ListLabel_20_62" style:display-name="ListLabel 62" style:family="text">
      <style:text-properties fo:language="fr" fo:country="FR" style:language-asian="en" style:country-asian="US" style:language-complex="ar" style:country-complex="SA"/>
    </style:style>
    <style:style style:name="ListLabel_20_63" style:display-name="ListLabel 63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217cm" fo:margin-left="0.409cm"/>
        </style:list-level-properties>
        <style:text-properties style:font-name="Trebuchet MS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217cm" fo:margin-left="2.205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217cm" fo:margin-left="3.986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217cm" fo:margin-left="5.768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217cm" fo:margin-left="7.549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217cm" fo:margin-left="9.331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217cm" fo:margin-left="11.113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217cm" fo:margin-left="12.89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217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MT2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MT3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93cm" fo:min-width="5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2.521cm" fo:margin-left="1.588cm" fo:margin-right="1.164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81cm" fo:margin-bottom="2.521cm" fo:margin-left="1.588cm" fo:margin-right="1.164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footer>
        <text:p text:style-name="MP1"/>
      </style:footer>
    </style:master-page>
    <style:master-page style:name="Converted10" style:page-layout-name="Mpm3">
      <style:footer>
        <text:p text:style-name="MP1"><draw:custom-shape text:anchor-type="char" draw:z-index="0" draw:name="Forme8" draw:style-name="Mgr1" draw:text-style-name="MP4" svg:width="5.64cm" svg:height="0.893cm" svg:x="7.729cm" svg:y="26.795cm"><text:p text:style-name="MP2"><text:span text:style-name="MT1">Annexes</text:span><text:span text:style-name="MT2"> </text:span><text:span text:style-name="MT1">I</text:span><text:span text:style-name="MT3"> </text:span><text:span text:style-name="MT1">-</text:span><text:span text:style-name="MT2"> </text:span><text:span text:style-name="MT1">Les</text:span><text:span text:style-name="MT2"> </text:span><text:span text:style-name="MT1">actions</text:span><text:span text:style-name="MT3"> </text:span><text:span text:style-name="MT1">pré-judiciaires</text:span></text:p><text:p text:style-name="MP3"><text:page-number text:select-page="current">3</text:page-number><text:span text:style-name="MT1">/179</text:span></text:p><draw:enhanced-geometry draw:type="0"/></draw:custom-shape><draw:frame draw:style-name="Mfr1" draw:name="Cadre8" text:anchor-type="char" svg:x="7.729cm" svg:y="26.795cm" svg:width="5.639cm" svg:height="0.893cm" draw:z-index="0"><draw:text-box><text:p text:style-name="MP2"><text:span text:style-name="MT1">Annexes</text:span><text:span text:style-name="MT2"> </text:span><text:span text:style-name="MT1">I</text:span><text:span text:style-name="MT3"> </text:span><text:span text:style-name="MT1">-</text:span><text:span text:style-name="MT2"> </text:span><text:span text:style-name="MT1">Les</text:span><text:span text:style-name="MT2"> </text:span><text:span text:style-name="MT1">actions</text:span><text:span text:style-name="MT3"> </text:span><text:span text:style-name="MT1">pré-judiciaires</text:span></text:p><text:p text:style-name="MP3"><text:page-number text:select-page="current">3</text:page-number><text:span text:style-name="MT1">/179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25:03.806000000</meta:creation-date>
    <meta:editing-duration>P0D</meta:editing-duration>
    <meta:editing-cycles>1</meta:editing-cycles>
    <meta:document-statistic meta:table-count="0" meta:image-count="0" meta:object-count="0" meta:page-count="2" meta:paragraph-count="29" meta:word-count="551" meta:character-count="3509" meta:non-whitespace-character-count="2990"/>
    <meta:generator>LibreOffice/7.1.3.2$Windows_X86_64 LibreOffice_project/47f78053abe362b9384784d31a6e56f8511eb1c1</meta:generator>
  </office:meta>
</office:document-meta>
</file>